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fo:border-left="none" fo:border-right="none" fo:border-top="0.018cm solid #000000"/>
    </style:style>
    <style:style style:name="ce3" style:family="table-cell" style:parent-style-name="Default" style:data-style-name="N109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9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float" office:value="1955">
            <text:p>1955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1957">
            <text:p>1957</text:p>
          </table:table-cell>
          <table:table-cell table:style-name="ce1" office:value-type="float" office:value="1958">
            <text:p>1958</text:p>
          </table:table-cell>
          <table:table-cell table:style-name="ce1" office:value-type="float" office:value="1959">
            <text:p>1959</text:p>
          </table:table-cell>
          <table:table-cell table:style-name="ce1" office:value-type="float" office:value="1960">
            <text:p>1960</text:p>
          </table:table-cell>
          <table:table-cell table:style-name="ce1" office:value-type="float" office:value="1961">
            <text:p>1961</text:p>
          </table:table-cell>
          <table:table-cell table:style-name="ce1" office:value-type="float" office:value="1962">
            <text:p>1962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1964">
            <text:p>1964</text:p>
          </table:table-cell>
          <table:table-cell table:style-name="ce1" office:value-type="float" office:value="1965">
            <text:p>1965</text:p>
          </table:table-cell>
          <table:table-cell table:style-name="ce1" office:value-type="float" office:value="1966">
            <text:p>1966</text:p>
          </table:table-cell>
          <table:table-cell table:style-name="ce1" office:value-type="float" office:value="1967">
            <text:p>1967</text:p>
          </table:table-cell>
          <table:table-cell table:style-name="ce1" office:value-type="float" office:value="1968">
            <text:p>1968</text:p>
          </table:table-cell>
          <table:table-cell table:style-name="ce1" office:value-type="float" office:value="1969">
            <text:p>1969</text:p>
          </table:table-cell>
          <table:table-cell table:style-name="ce1" office:value-type="float" office:value="1970">
            <text:p>1970</text:p>
          </table:table-cell>
          <table:table-cell table:style-name="ce1" office:value-type="float" office:value="1971">
            <text:p>1971</text:p>
          </table:table-cell>
          <table:table-cell table:style-name="ce1" office:value-type="float" office:value="1972">
            <text:p>1972</text:p>
          </table:table-cell>
          <table:table-cell table:style-name="ce1" office:value-type="float" office:value="1973">
            <text:p>1973</text:p>
          </table:table-cell>
          <table:table-cell table:style-name="ce1" office:value-type="float" office:value="1974">
            <text:p>1974</text:p>
          </table:table-cell>
          <table:table-cell table:style-name="ce1" office:value-type="float" office:value="1975">
            <text:p>1975</text:p>
          </table:table-cell>
          <table:table-cell table:style-name="ce1" office:value-type="float" office:value="1976">
            <text:p>1976</text:p>
          </table:table-cell>
          <table:table-cell table:style-name="ce1" office:value-type="float" office:value="1977">
            <text:p>1977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1979">
            <text:p>1979</text:p>
          </table:table-cell>
          <table:table-cell table:style-name="ce1" office:value-type="float" office:value="1980">
            <text:p>1980</text:p>
          </table:table-cell>
          <table:table-cell table:style-name="ce1" office:value-type="float" office:value="1981">
            <text:p>1981</text:p>
          </table:table-cell>
          <table:table-cell table:style-name="ce1" office:value-type="float" office:value="1982">
            <text:p>1982</text:p>
          </table:table-cell>
          <table:table-cell table:style-name="ce1" office:value-type="float" office:value="1983">
            <text:p>1983</text:p>
          </table:table-cell>
          <table:table-cell table:style-name="ce1" office:value-type="float" office:value="1984">
            <text:p>1984</text:p>
          </table:table-cell>
          <table:table-cell table:style-name="ce1" office:value-type="float" office:value="1985">
            <text:p>1985</text:p>
          </table:table-cell>
          <table:table-cell table:style-name="ce1" office:value-type="float" office:value="1986">
            <text:p>1986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1988">
            <text:p>1988</text:p>
          </table:table-cell>
          <table:table-cell table:style-name="ce1" office:value-type="float" office:value="1989">
            <text:p>1989</text:p>
          </table:table-cell>
          <table:table-cell table:style-name="ce1" office:value-type="float" office:value="1990">
            <text:p>1990</text:p>
          </table:table-cell>
          <table:table-cell table:style-name="ce1" office:value-type="float" office:value="1991">
            <text:p>1991</text:p>
          </table:table-cell>
          <table:table-cell table:style-name="ce1" office:value-type="float" office:value="1992">
            <text:p>1992</text:p>
          </table:table-cell>
          <table:table-cell table:style-name="ce1" office:value-type="float" office:value="1993">
            <text:p>1993</text:p>
          </table:table-cell>
          <table:table-cell table:style-name="ce1" office:value-type="float" office:value="1994">
            <text:p>1994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1996">
            <text:p>1996</text:p>
          </table:table-cell>
          <table:table-cell table:style-name="ce1" office:value-type="float" office:value="1997">
            <text:p>1997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table:number-columns-repeated="970"/>
        </table:table-row>
        <table:table-row table:style-name="ro1">
          <table:table-cell office:value-type="string">
            <text:p>Motocycles</text:p>
          </table:table-cell>
          <table:table-cell office:value-type="float" office:value="286000">
            <text:p>286000</text:p>
          </table:table-cell>
          <table:table-cell office:value-type="float" office:value="231842">
            <text:p>231842</text:p>
          </table:table-cell>
          <table:table-cell office:value-type="float" office:value="185884">
            <text:p>185884</text:p>
          </table:table-cell>
          <table:table-cell office:value-type="float" office:value="77851">
            <text:p>77851</text:p>
          </table:table-cell>
          <table:table-cell office:value-type="float" office:value="52182">
            <text:p>52182</text:p>
          </table:table-cell>
          <table:table-cell office:value-type="float" office:value="31243">
            <text:p>31243</text:p>
          </table:table-cell>
          <table:table-cell office:value-type="float" office:value="20381">
            <text:p>20381</text:p>
          </table:table-cell>
          <table:table-cell office:value-type="float" office:value="12957">
            <text:p>12957</text:p>
          </table:table-cell>
          <table:table-cell office:value-type="float" office:value="17241">
            <text:p>17241</text:p>
          </table:table-cell>
          <table:table-cell office:value-type="float" office:value="21106">
            <text:p>21106</text:p>
          </table:table-cell>
          <table:table-cell office:value-type="float" office:value="16423">
            <text:p>16423</text:p>
          </table:table-cell>
          <table:table-cell office:value-type="float" office:value="12298">
            <text:p>12298</text:p>
          </table:table-cell>
          <table:table-cell office:value-type="float" office:value="11838">
            <text:p>11838</text:p>
          </table:table-cell>
          <table:table-cell office:value-type="float" office:value="14900">
            <text:p>14900</text:p>
          </table:table-cell>
          <table:table-cell office:value-type="float" office:value="21685">
            <text:p>21685</text:p>
          </table:table-cell>
          <table:table-cell office:value-type="float" office:value="28426">
            <text:p>28426</text:p>
          </table:table-cell>
          <table:table-cell office:value-type="float" office:value="46764">
            <text:p>46764</text:p>
          </table:table-cell>
          <table:table-cell office:value-type="float" office:value="61106">
            <text:p>61106</text:p>
          </table:table-cell>
          <table:table-cell office:value-type="float" office:value="71784">
            <text:p>71784</text:p>
          </table:table-cell>
          <table:table-cell office:value-type="float" office:value="81940">
            <text:p>81940</text:p>
          </table:table-cell>
          <table:table-cell office:value-type="float" office:value="92720">
            <text:p>92720</text:p>
          </table:table-cell>
          <table:table-cell office:value-type="float" office:value="117020">
            <text:p>117020</text:p>
          </table:table-cell>
          <table:table-cell office:value-type="float" office:value="123610">
            <text:p>123610</text:p>
          </table:table-cell>
          <table:table-cell office:value-type="float" office:value="111662">
            <text:p>111662</text:p>
          </table:table-cell>
          <table:table-cell office:value-type="float" office:value="133047">
            <text:p>133047</text:p>
          </table:table-cell>
          <table:table-cell office:value-type="float" office:value="136399">
            <text:p>136399</text:p>
          </table:table-cell>
          <table:table-cell office:value-type="float" office:value="106560">
            <text:p>106560</text:p>
          </table:table-cell>
          <table:table-cell office:value-type="float" office:value="116940">
            <text:p>116940</text:p>
          </table:table-cell>
          <table:table-cell office:value-type="float" office:value="98294">
            <text:p>98294</text:p>
          </table:table-cell>
          <table:table-cell office:value-type="float" office:value="78616">
            <text:p>78616</text:p>
          </table:table-cell>
          <table:table-cell office:value-type="float" office:value="71556">
            <text:p>71556</text:p>
          </table:table-cell>
          <table:table-cell office:value-type="float" office:value="84692">
            <text:p>84692</text:p>
          </table:table-cell>
          <table:table-cell office:value-type="float" office:value="91789">
            <text:p>91789</text:p>
          </table:table-cell>
          <table:table-cell office:value-type="float" office:value="102413">
            <text:p>102413</text:p>
          </table:table-cell>
          <table:table-cell office:value-type="float" office:value="111092">
            <text:p>111092</text:p>
          </table:table-cell>
          <table:table-cell office:value-type="float" office:value="123129">
            <text:p>123129</text:p>
          </table:table-cell>
          <table:table-cell office:value-type="float" office:value="115965">
            <text:p>115965</text:p>
          </table:table-cell>
          <table:table-cell office:value-type="float" office:value="116285">
            <text:p>116285</text:p>
          </table:table-cell>
          <table:table-cell office:value-type="float" office:value="99973">
            <text:p>99973</text:p>
          </table:table-cell>
          <table:table-cell office:value-type="float" office:value="84870">
            <text:p>84870</text:p>
          </table:table-cell>
          <table:table-cell office:value-type="float" office:value="84793">
            <text:p>84793</text:p>
          </table:table-cell>
          <table:table-cell office:value-type="float" office:value="116032">
            <text:p>116032</text:p>
          </table:table-cell>
          <table:table-cell office:value-type="float" office:value="147890">
            <text:p>147890</text:p>
          </table:table-cell>
          <table:table-cell office:value-type="float" office:value="172336">
            <text:p>172336</text:p>
          </table:table-cell>
          <table:table-cell office:value-type="float" office:value="192744">
            <text:p>192744</text:p>
          </table:table-cell>
          <table:table-cell office:value-type="float" office:value="179552">
            <text:p>179552</text:p>
          </table:table-cell>
          <table:table-cell office:value-type="float" office:value="179590">
            <text:p>179590</text:p>
          </table:table-cell>
          <table:table-cell office:value-type="float" office:value="168754">
            <text:p>168754</text:p>
          </table:table-cell>
          <table:table-cell office:value-type="float" office:value="176149">
            <text:p>176149</text:p>
          </table:table-cell>
          <table:table-cell office:value-type="float" office:value="183811">
            <text:p>183811</text:p>
          </table:table-cell>
          <table:table-cell office:value-type="float" office:value="196618">
            <text:p>196618</text:p>
          </table:table-cell>
          <table:table-cell office:value-type="float" office:value="229364">
            <text:p>229364</text:p>
          </table:table-cell>
          <table:table-cell office:value-type="float" office:value="238996">
            <text:p>238996</text:p>
          </table:table-cell>
          <table:table-cell table:number-columns-repeated="970"/>
        </table:table-row>
        <table:table-row table:style-name="ro1">
          <table:table-cell office:value-type="string">
            <text:p>MM5 motocycles</text:p>
          </table:table-cell>
          <table:table-cell table:number-columns-repeated="4"/>
          <table:table-cell table:style-name="ce3" table:formula="of:=([.B2]+[.C2]+[.D2]+[.E2]+[.F2])/5" office:value-type="float" office:value="166751.8">
            <text:p>166752</text:p>
          </table:table-cell>
          <table:table-cell table:style-name="ce3" table:formula="of:=([.C2]+[.D2]+[.E2]+[.F2]+[.G2])/5" office:value-type="float" office:value="115800.4">
            <text:p>115800</text:p>
          </table:table-cell>
          <table:table-cell table:style-name="ce3" table:formula="of:=([.D2]+[.E2]+[.F2]+[.G2]+[.H2])/5" office:value-type="float" office:value="73508.2">
            <text:p>73508</text:p>
          </table:table-cell>
          <table:table-cell table:style-name="ce3" table:formula="of:=([.E2]+[.F2]+[.G2]+[.H2]+[.I2])/5" office:value-type="float" office:value="38922.8">
            <text:p>38923</text:p>
          </table:table-cell>
          <table:table-cell table:style-name="ce3" table:formula="of:=([.F2]+[.G2]+[.H2]+[.I2]+[.J2])/5" office:value-type="float" office:value="26800.8">
            <text:p>26801</text:p>
          </table:table-cell>
          <table:table-cell table:style-name="ce3" table:formula="of:=([.G2]+[.H2]+[.I2]+[.J2]+[.K2])/5" office:value-type="float" office:value="20585.6">
            <text:p>20586</text:p>
          </table:table-cell>
          <table:table-cell table:style-name="ce3" table:formula="of:=([.H2]+[.I2]+[.J2]+[.K2]+[.L2])/5" office:value-type="float" office:value="17621.6">
            <text:p>17622</text:p>
          </table:table-cell>
          <table:table-cell table:style-name="ce3" table:formula="of:=([.I2]+[.J2]+[.K2]+[.L2]+[.M2])/5" office:value-type="float" office:value="16005">
            <text:p>16005</text:p>
          </table:table-cell>
          <table:table-cell table:style-name="ce3" table:formula="of:=([.J2]+[.K2]+[.L2]+[.M2]+[.N2])/5" office:value-type="float" office:value="15781.2">
            <text:p>15781</text:p>
          </table:table-cell>
          <table:table-cell table:style-name="ce3" table:formula="of:=([.K2]+[.L2]+[.M2]+[.N2]+[.O2])/5" office:value-type="float" office:value="15313">
            <text:p>15313</text:p>
          </table:table-cell>
          <table:table-cell table:style-name="ce3" table:formula="of:=([.L2]+[.M2]+[.N2]+[.O2]+[.P2])/5" office:value-type="float" office:value="15428.8">
            <text:p>15429</text:p>
          </table:table-cell>
          <table:table-cell table:style-name="ce3" table:formula="of:=([.M2]+[.N2]+[.O2]+[.P2]+[.Q2])/5" office:value-type="float" office:value="17829.4">
            <text:p>17829</text:p>
          </table:table-cell>
          <table:table-cell table:style-name="ce3" table:formula="of:=([.N2]+[.O2]+[.P2]+[.Q2]+[.R2])/5" office:value-type="float" office:value="24722.6">
            <text:p>24723</text:p>
          </table:table-cell>
          <table:table-cell table:style-name="ce3" table:formula="of:=([.O2]+[.P2]+[.Q2]+[.R2]+[.S2])/5" office:value-type="float" office:value="34576.2">
            <text:p>34576</text:p>
          </table:table-cell>
          <table:table-cell table:style-name="ce3" table:formula="of:=([.P2]+[.Q2]+[.R2]+[.S2]+[.T2])/5" office:value-type="float" office:value="45953">
            <text:p>45953</text:p>
          </table:table-cell>
          <table:table-cell table:style-name="ce3" table:formula="of:=([.Q2]+[.R2]+[.S2]+[.T2]+[.U2])/5" office:value-type="float" office:value="58004">
            <text:p>58004</text:p>
          </table:table-cell>
          <table:table-cell table:style-name="ce3" table:formula="of:=([.R2]+[.S2]+[.T2]+[.U2]+[.V2])/5" office:value-type="float" office:value="70862.8">
            <text:p>70863</text:p>
          </table:table-cell>
          <table:table-cell table:style-name="ce3" table:formula="of:=([.S2]+[.T2]+[.U2]+[.V2]+[.W2])/5" office:value-type="float" office:value="84914">
            <text:p>84914</text:p>
          </table:table-cell>
          <table:table-cell table:style-name="ce3" table:formula="of:=([.T2]+[.U2]+[.V2]+[.W2]+[.X2])/5" office:value-type="float" office:value="97414.8">
            <text:p>97415</text:p>
          </table:table-cell>
          <table:table-cell table:style-name="ce3" table:formula="of:=([.U2]+[.V2]+[.W2]+[.X2]+[.Y2])/5" office:value-type="float" office:value="105390.4">
            <text:p>105390</text:p>
          </table:table-cell>
          <table:table-cell table:style-name="ce3" table:formula="of:=([.V2]+[.W2]+[.X2]+[.Y2]+[.Z2])/5" office:value-type="float" office:value="115611.8">
            <text:p>115612</text:p>
          </table:table-cell>
          <table:table-cell table:style-name="ce3" table:formula="of:=([.W2]+[.X2]+[.Y2]+[.Z2]+[.AA2])/5" office:value-type="float" office:value="124347.6">
            <text:p>124348</text:p>
          </table:table-cell>
          <table:table-cell table:style-name="ce3" table:formula="of:=([.X2]+[.Y2]+[.Z2]+[.AA2]+[.AB2])/5" office:value-type="float" office:value="122255.6">
            <text:p>122256</text:p>
          </table:table-cell>
          <table:table-cell table:style-name="ce3" table:formula="of:=([.Y2]+[.Z2]+[.AA2]+[.AB2]+[.AC2])/5" office:value-type="float" office:value="120921.6">
            <text:p>120922</text:p>
          </table:table-cell>
          <table:table-cell table:style-name="ce3" table:formula="of:=([.Z2]+[.AA2]+[.AB2]+[.AC2]+[.AD2])/5" office:value-type="float" office:value="118248">
            <text:p>118248</text:p>
          </table:table-cell>
          <table:table-cell table:style-name="ce3" table:formula="of:=([.AA2]+[.AB2]+[.AC2]+[.AD2]+[.AE2])/5" office:value-type="float" office:value="107361.8">
            <text:p>107362</text:p>
          </table:table-cell>
          <table:table-cell table:style-name="ce3" table:formula="of:=([.AB2]+[.AC2]+[.AD2]+[.AE2]+[.AF2])/5" office:value-type="float" office:value="94393.2">
            <text:p>94393</text:p>
          </table:table-cell>
          <table:table-cell table:style-name="ce3" table:formula="of:=([.AC2]+[.AD2]+[.AE2]+[.AF2]+[.AG2])/5" office:value-type="float" office:value="90019.6">
            <text:p>90020</text:p>
          </table:table-cell>
          <table:table-cell table:style-name="ce3" table:formula="of:=([.AD2]+[.AE2]+[.AF2]+[.AG2]+[.AH2])/5" office:value-type="float" office:value="84989.4">
            <text:p>84989</text:p>
          </table:table-cell>
          <table:table-cell table:style-name="ce3" table:formula="of:=([.AE2]+[.AF2]+[.AG2]+[.AH2]+[.AI2])/5" office:value-type="float" office:value="85813.2">
            <text:p>85813</text:p>
          </table:table-cell>
          <table:table-cell table:style-name="ce3" table:formula="of:=([.AF2]+[.AG2]+[.AH2]+[.AI2]+[.AJ2])/5" office:value-type="float" office:value="92308.4">
            <text:p>92308</text:p>
          </table:table-cell>
          <table:table-cell table:style-name="ce3" table:formula="of:=([.AG2]+[.AH2]+[.AI2]+[.AJ2]+[.AK2])/5" office:value-type="float" office:value="102623">
            <text:p>102623</text:p>
          </table:table-cell>
          <table:table-cell table:style-name="ce3" table:formula="of:=([.AH2]+[.AI2]+[.AJ2]+[.AK2]+[.AL2])/5" office:value-type="float" office:value="108877.6">
            <text:p>108878</text:p>
          </table:table-cell>
          <table:table-cell table:style-name="ce3" table:formula="of:=([.AI2]+[.AJ2]+[.AK2]+[.AL2]+[.AM2])/5" office:value-type="float" office:value="113776.8">
            <text:p>113777</text:p>
          </table:table-cell>
          <table:table-cell table:style-name="ce3" table:formula="of:=([.AJ2]+[.AK2]+[.AL2]+[.AM2]+[.AN2])/5" office:value-type="float" office:value="113288.8">
            <text:p>113289</text:p>
          </table:table-cell>
          <table:table-cell table:style-name="ce3" table:formula="of:=([.AK2]+[.AL2]+[.AM2]+[.AN2]+[.AO2])/5" office:value-type="float" office:value="108044.4">
            <text:p>108044</text:p>
          </table:table-cell>
          <table:table-cell table:style-name="ce3" table:formula="of:=([.AL2]+[.AM2]+[.AN2]+[.AO2]+[.AP2])/5" office:value-type="float" office:value="100377.2">
            <text:p>100377</text:p>
          </table:table-cell>
          <table:table-cell table:style-name="ce3" table:formula="of:=([.AM2]+[.AN2]+[.AO2]+[.AP2]+[.AQ2])/5" office:value-type="float" office:value="100390.6">
            <text:p>100391</text:p>
          </table:table-cell>
          <table:table-cell table:style-name="ce3" table:formula="of:=([.AN2]+[.AO2]+[.AP2]+[.AQ2]+[.AR2])/5" office:value-type="float" office:value="106711.6">
            <text:p>106712</text:p>
          </table:table-cell>
          <table:table-cell table:style-name="ce3" table:formula="of:=([.AO2]+[.AP2]+[.AQ2]+[.AR2]+[.AS2])/5" office:value-type="float" office:value="121184.2">
            <text:p>121184</text:p>
          </table:table-cell>
          <table:table-cell table:style-name="ce3" table:formula="of:=([.AP2]+[.AQ2]+[.AR2]+[.AS2]+[.AT2])/5" office:value-type="float" office:value="142759">
            <text:p>142759</text:p>
          </table:table-cell>
          <table:table-cell table:style-name="ce3" table:formula="of:=([.AQ2]+[.AR2]+[.AS2]+[.AT2]+[.AU2])/5" office:value-type="float" office:value="161710.8">
            <text:p>161711</text:p>
          </table:table-cell>
          <table:table-cell table:style-name="ce3" table:formula="of:=([.AR2]+[.AS2]+[.AT2]+[.AU2]+[.AV2])/5" office:value-type="float" office:value="174422.4">
            <text:p>174422</text:p>
          </table:table-cell>
          <table:table-cell table:style-name="ce3" table:formula="of:=([.AS2]+[.AT2]+[.AU2]+[.AV2]+[.AW2])/5" office:value-type="float" office:value="178595.2">
            <text:p>178595</text:p>
          </table:table-cell>
          <table:table-cell table:style-name="ce3" table:formula="of:=([.AT2]+[.AU2]+[.AV2]+[.AW2]+[.AX2])/5" office:value-type="float" office:value="179357.8">
            <text:p>179358</text:p>
          </table:table-cell>
          <table:table-cell table:style-name="ce3" table:formula="of:=([.AU2]+[.AV2]+[.AW2]+[.AX2]+[.AY2])/5" office:value-type="float" office:value="177571.2">
            <text:p>177571</text:p>
          </table:table-cell>
          <table:table-cell table:style-name="ce3" table:formula="of:=([.AV2]+[.AW2]+[.AX2]+[.AY2]+[.AZ2])/5" office:value-type="float" office:value="180984.4">
            <text:p>180984</text:p>
          </table:table-cell>
          <table:table-cell table:style-name="ce3" table:formula="of:=([.AW2]+[.AX2]+[.AY2]+[.AZ2]+[.BA2])/5" office:value-type="float" office:value="190939.2">
            <text:p>190939</text:p>
          </table:table-cell>
          <table:table-cell table:style-name="ce3" table:formula="of:=([.AX2]+[.AY2]+[.AZ2]+[.BA2]+[.BB2])/5" office:value-type="float" office:value="204987.6">
            <text:p>204988</text:p>
          </table:table-cell>
          <table:table-cell table:number-columns-repeated="970"/>
        </table:table-row>
        <table:table-row table:style-name="ro1">
          <table:table-cell office:value-type="string">
            <text:p>Deces</text:p>
          </table:table-cell>
          <table:table-cell table:number-columns-repeated="4"/>
          <table:table-cell office:value-type="float" office:value="1291">
            <text:p>1291</text:p>
          </table:table-cell>
          <table:table-cell office:value-type="float" office:value="1004">
            <text:p>1004</text:p>
          </table:table-cell>
          <table:table-cell office:value-type="float" office:value="770">
            <text:p>770</text:p>
          </table:table-cell>
          <table:table-cell office:value-type="float" office:value="574">
            <text:p>574</text:p>
          </table:table-cell>
          <table:table-cell office:value-type="float" office:value="389">
            <text:p>389</text:p>
          </table:table-cell>
          <table:table-cell office:value-type="float" office:value="279">
            <text:p>279</text:p>
          </table:table-cell>
          <table:table-cell office:value-type="float" office:value="254">
            <text:p>254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table:style-name="ce4" table:formula="of:=([.M4]+[.N4]+[.P4]+[.Q4])/4" office:value-type="float" office:value="229">
            <text:p>229</text:p>
          </table:table-cell>
          <table:table-cell office:value-type="float" office:value="236">
            <text:p>236</text:p>
          </table:table-cell>
          <table:table-cell office:value-type="float" office:value="306">
            <text:p>306</text:p>
          </table:table-cell>
          <table:table-cell table:style-name="ce5" table:formula="of:=([.P4]+[.Q4]+[.S4]+[.T4])/4" office:value-type="float" office:value="495.25">
            <text:p>495</text:p>
          </table:table-cell>
          <table:table-cell office:value-type="float" office:value="700">
            <text:p>700</text:p>
          </table:table-cell>
          <table:table-cell office:value-type="float" office:value="739">
            <text:p>739</text:p>
          </table:table-cell>
          <table:table-cell office:value-type="float" office:value="721">
            <text:p>721</text:p>
          </table:table-cell>
          <table:table-cell office:value-type="float" office:value="698">
            <text:p>698</text:p>
          </table:table-cell>
          <table:table-cell office:value-type="float" office:value="770">
            <text:p>770</text:p>
          </table:table-cell>
          <table:table-cell office:value-type="float" office:value="841">
            <text:p>841</text:p>
          </table:table-cell>
          <table:table-cell office:value-type="float" office:value="782">
            <text:p>782</text:p>
          </table:table-cell>
          <table:table-cell office:value-type="float" office:value="970">
            <text:p>970</text:p>
          </table:table-cell>
          <table:table-cell office:value-type="float" office:value="1059">
            <text:p>1059</text:p>
          </table:table-cell>
          <table:table-cell office:value-type="float" office:value="804">
            <text:p>804</text:p>
          </table:table-cell>
          <table:table-cell office:value-type="float" office:value="813">
            <text:p>813</text:p>
          </table:table-cell>
          <table:table-cell office:value-type="float" office:value="846">
            <text:p>846</text:p>
          </table:table-cell>
          <table:table-cell office:value-type="float" office:value="820">
            <text:p>820</text:p>
          </table:table-cell>
          <table:table-cell office:value-type="float" office:value="810">
            <text:p>810</text:p>
          </table:table-cell>
          <table:table-cell office:value-type="float" office:value="790">
            <text:p>790</text:p>
          </table:table-cell>
          <table:table-cell office:value-type="float" office:value="793">
            <text:p>793</text:p>
          </table:table-cell>
          <table:table-cell office:value-type="float" office:value="862">
            <text:p>862</text:p>
          </table:table-cell>
          <table:table-cell office:value-type="float" office:value="930">
            <text:p>930</text:p>
          </table:table-cell>
          <table:table-cell office:value-type="float" office:value="946">
            <text:p>946</text:p>
          </table:table-cell>
          <table:table-cell office:value-type="float" office:value="980">
            <text:p>980</text:p>
          </table:table-cell>
          <table:table-cell office:value-type="float" office:value="945">
            <text:p>945</text:p>
          </table:table-cell>
          <table:table-cell office:value-type="float" office:value="861">
            <text:p>861</text:p>
          </table:table-cell>
          <table:table-cell office:value-type="float" office:value="816">
            <text:p>816</text:p>
          </table:table-cell>
          <table:table-cell office:value-type="float" office:value="780">
            <text:p>780</text:p>
          </table:table-cell>
          <table:table-cell office:value-type="float" office:value="741">
            <text:p>741</text:p>
          </table:table-cell>
          <table:table-cell office:value-type="float" office:value="831">
            <text:p>831</text:p>
          </table:table-cell>
          <table:table-cell table:number-columns-repeated="2" office:value-type="float" office:value="901">
            <text:p>901</text:p>
          </table:table-cell>
          <table:table-cell office:value-type="float" office:value="886">
            <text:p>886</text:p>
          </table:table-cell>
          <table:table-cell office:value-type="float" office:value="1011">
            <text:p>1011</text:p>
          </table:table-cell>
          <table:table-cell office:value-type="float" office:value="973">
            <text:p>973</text:p>
          </table:table-cell>
          <table:table-cell office:value-type="float" office:value="813">
            <text:p>813</text:p>
          </table:table-cell>
          <table:table-cell office:value-type="float" office:value="814">
            <text:p>814</text:p>
          </table:table-cell>
          <table:table-cell office:value-type="float" office:value="881">
            <text:p>881</text:p>
          </table:table-cell>
          <table:table-cell office:value-type="float" office:value="769">
            <text:p>769</text:p>
          </table:table-cell>
          <table:table-cell office:value-type="float" office:value="830">
            <text:p>830</text:p>
          </table:table-cell>
          <table:table-cell table:number-columns-repeated="970"/>
        </table:table-row>
        <table:table-row table:style-name="ro1">
          <table:table-cell office:value-type="string">
            <text:p>Rapport 1 Motos</text:p>
          </table:table-cell>
          <table:table-cell table:number-columns-repeated="4"/>
          <table:table-cell table:formula="of:=([.F4]/[.F3])*1000" office:value-type="float" office:value="7.74204536322846">
            <text:p>7,74</text:p>
          </table:table-cell>
          <table:table-cell table:formula="of:=([.G4]/[.G3])*1000" office:value-type="float" office:value="8.67009094959948">
            <text:p>8,67</text:p>
          </table:table-cell>
          <table:table-cell table:formula="of:=([.H4]/[.H3])*1000" office:value-type="float" office:value="10.4750218342988">
            <text:p>10,48</text:p>
          </table:table-cell>
          <table:table-cell table:formula="of:=([.I4]/[.I3])*1000" office:value-type="float" office:value="14.7471404934897">
            <text:p>14,75</text:p>
          </table:table-cell>
          <table:table-cell table:formula="of:=([.J4]/[.J3])*1000" office:value-type="float" office:value="14.5144921047133">
            <text:p>14,51</text:p>
          </table:table-cell>
          <table:table-cell table:formula="of:=([.K4]/[.K3])*1000" office:value-type="float" office:value="13.5531633763407">
            <text:p>13,55</text:p>
          </table:table-cell>
          <table:table-cell table:formula="of:=([.L4]/[.L3])*1000" office:value-type="float" office:value="14.4141281154946">
            <text:p>14,41</text:p>
          </table:table-cell>
          <table:table-cell table:formula="of:=([.M4]/[.M3])*1000" office:value-type="float" office:value="11.8712902218057">
            <text:p>11,87</text:p>
          </table:table-cell>
          <table:table-cell table:formula="of:=([.N4]/[.N3])*1000" office:value-type="float" office:value="11.6594428814032">
            <text:p>11,66</text:p>
          </table:table-cell>
          <table:table-cell table:formula="of:=([.O4]/[.O3])*1000" office:value-type="float" office:value="14.9546137268987">
            <text:p>14,95</text:p>
          </table:table-cell>
          <table:table-cell table:formula="of:=([.P4]/[.P3])*1000" office:value-type="float" office:value="15.2960696878565">
            <text:p>15,3</text:p>
          </table:table-cell>
          <table:table-cell table:formula="of:=([.Q4]/[.Q3])*1000" office:value-type="float" office:value="17.1626639146578">
            <text:p>17,16</text:p>
          </table:table-cell>
          <table:table-cell table:formula="of:=([.R4]/[.R3])*1000" office:value-type="float" office:value="20.0322781584461">
            <text:p>20,03</text:p>
          </table:table-cell>
          <table:table-cell table:formula="of:=([.S4]/[.S3])*1000" office:value-type="float" office:value="20.2451397203857">
            <text:p>20,25</text:p>
          </table:table-cell>
          <table:table-cell table:formula="of:=([.T4]/[.T3])*1000" office:value-type="float" office:value="16.0816486410028">
            <text:p>16,08</text:p>
          </table:table-cell>
          <table:table-cell table:formula="of:=([.U4]/[.U3])*1000" office:value-type="float" office:value="12.4301772291566">
            <text:p>12,43</text:p>
          </table:table-cell>
          <table:table-cell table:formula="of:=([.V4]/[.V3])*1000" office:value-type="float" office:value="9.85002003872271">
            <text:p>9,85</text:p>
          </table:table-cell>
          <table:table-cell table:formula="of:=([.W4]/[.W3])*1000" office:value-type="float" office:value="9.0679982099536">
            <text:p>9,07</text:p>
          </table:table-cell>
          <table:table-cell table:formula="of:=([.X4]/[.X3])*1000" office:value-type="float" office:value="8.63318510123718">
            <text:p>8,63</text:p>
          </table:table-cell>
          <table:table-cell table:formula="of:=([.Y4]/[.Y3])*1000" office:value-type="float" office:value="7.42003066692982">
            <text:p>7,42</text:p>
          </table:table-cell>
          <table:table-cell table:formula="of:=([.Z4]/[.Z3])*1000" office:value-type="float" office:value="8.3901470265146">
            <text:p>8,39</text:p>
          </table:table-cell>
          <table:table-cell table:formula="of:=([.AA4]/[.AA3])*1000" office:value-type="float" office:value="8.51644905088639">
            <text:p>8,52</text:p>
          </table:table-cell>
          <table:table-cell table:formula="of:=([.AB4]/[.AB3])*1000" office:value-type="float" office:value="6.57638586698687">
            <text:p>6,58</text:p>
          </table:table-cell>
          <table:table-cell table:formula="of:=([.AC4]/[.AC3])*1000" office:value-type="float" office:value="6.72336456017783">
            <text:p>6,72</text:p>
          </table:table-cell>
          <table:table-cell table:formula="of:=([.AD4]/[.AD3])*1000" office:value-type="float" office:value="7.1544550436371">
            <text:p>7,15</text:p>
          </table:table-cell>
          <table:table-cell table:formula="of:=([.AE4]/[.AE3])*1000" office:value-type="float" office:value="7.63772589505765">
            <text:p>7,64</text:p>
          </table:table-cell>
          <table:table-cell table:formula="of:=([.AF4]/[.AF3])*1000" office:value-type="float" office:value="8.58112660657759">
            <text:p>8,58</text:p>
          </table:table-cell>
          <table:table-cell table:formula="of:=([.AG4]/[.AG3])*1000" office:value-type="float" office:value="8.77586658905394">
            <text:p>8,78</text:p>
          </table:table-cell>
          <table:table-cell table:formula="of:=([.AH4]/[.AH3])*1000" office:value-type="float" office:value="9.33057534233681">
            <text:p>9,33</text:p>
          </table:table-cell>
          <table:table-cell table:formula="of:=([.AI4]/[.AI3])*1000" office:value-type="float" office:value="10.04507465052">
            <text:p>10,05</text:p>
          </table:table-cell>
          <table:table-cell table:formula="of:=([.AJ4]/[.AJ3])*1000" office:value-type="float" office:value="10.0749227589255">
            <text:p>10,07</text:p>
          </table:table-cell>
          <table:table-cell table:formula="of:=([.AK4]/[.AK3])*1000" office:value-type="float" office:value="9.21820644494899">
            <text:p>9,22</text:p>
          </table:table-cell>
          <table:table-cell table:formula="of:=([.AL4]/[.AL3])*1000" office:value-type="float" office:value="9.00093315796821">
            <text:p>9</text:p>
          </table:table-cell>
          <table:table-cell table:formula="of:=([.AM4]/[.AM3])*1000" office:value-type="float" office:value="8.30573543991394">
            <text:p>8,31</text:p>
          </table:table-cell>
          <table:table-cell table:formula="of:=([.AN4]/[.AN3])*1000" office:value-type="float" office:value="7.60004519422926">
            <text:p>7,6</text:p>
          </table:table-cell>
          <table:table-cell table:formula="of:=([.AO4]/[.AO3])*1000" office:value-type="float" office:value="7.55245065917345">
            <text:p>7,55</text:p>
          </table:table-cell>
          <table:table-cell table:formula="of:=([.AP4]/[.AP3])*1000" office:value-type="float" office:value="7.77068896123821">
            <text:p>7,77</text:p>
          </table:table-cell>
          <table:table-cell table:formula="of:=([.AQ4]/[.AQ3])*1000" office:value-type="float" office:value="7.38116915328726">
            <text:p>7,38</text:p>
          </table:table-cell>
          <table:table-cell table:formula="of:=([.AR4]/[.AR3])*1000" office:value-type="float" office:value="7.78734458109521">
            <text:p>7,79</text:p>
          </table:table-cell>
          <table:table-cell table:formula="of:=([.AS4]/[.AS3])*1000" office:value-type="float" office:value="7.43496264364496">
            <text:p>7,43</text:p>
          </table:table-cell>
          <table:table-cell table:formula="of:=([.AT4]/[.AT3])*1000" office:value-type="float" office:value="6.31133588775489">
            <text:p>6,31</text:p>
          </table:table-cell>
          <table:table-cell table:formula="of:=([.AU4]/[.AU3])*1000" office:value-type="float" office:value="5.47891668336314">
            <text:p>5,48</text:p>
          </table:table-cell>
          <table:table-cell table:formula="of:=([.AV4]/[.AV3])*1000" office:value-type="float" office:value="5.79627387308052">
            <text:p>5,8</text:p>
          </table:table-cell>
          <table:table-cell table:formula="of:=([.AW4]/[.AW3])*1000" office:value-type="float" office:value="5.44807475228898">
            <text:p>5,45</text:p>
          </table:table-cell>
          <table:table-cell table:formula="of:=([.AX4]/[.AX3])*1000" office:value-type="float" office:value="4.53283882830855">
            <text:p>4,53</text:p>
          </table:table-cell>
          <table:table-cell table:formula="of:=([.AY4]/[.AY3])*1000" office:value-type="float" office:value="4.58407669712206">
            <text:p>4,58</text:p>
          </table:table-cell>
          <table:table-cell table:formula="of:=([.AZ4]/[.AZ3])*1000" office:value-type="float" office:value="4.86782286208093">
            <text:p>4,87</text:p>
          </table:table-cell>
          <table:table-cell table:formula="of:=([.BA4]/[.BA3])*1000" office:value-type="float" office:value="4.02746005011019">
            <text:p>4,03</text:p>
          </table:table-cell>
          <table:table-cell table:formula="of:=([.BB4]/[.BB3])*1000" office:value-type="float" office:value="4.04902540446349">
            <text:p>4,05</text:p>
          </table:table-cell>
          <table:table-cell table:number-columns-repeated="970"/>
        </table:table-row>
        <table:table-row table:style-name="ro1">
          <table:table-cell table:style-name="ce2" office:value-type="string">
            <text:p>Automobiles</text:p>
          </table:table-cell>
          <table:table-cell table:style-name="ce2" office:value-type="float" office:value="440024">
            <text:p>440024</text:p>
          </table:table-cell>
          <table:table-cell table:style-name="ce2" office:value-type="float" office:value="504043">
            <text:p>504043</text:p>
          </table:table-cell>
          <table:table-cell table:style-name="ce2" office:value-type="float" office:value="532406">
            <text:p>532406</text:p>
          </table:table-cell>
          <table:table-cell table:style-name="ce2" office:value-type="float" office:value="589584">
            <text:p>589584</text:p>
          </table:table-cell>
          <table:table-cell table:style-name="ce2" office:value-type="float" office:value="565278">
            <text:p>565278</text:p>
          </table:table-cell>
          <table:table-cell table:style-name="ce2" office:value-type="float" office:value="638605">
            <text:p>638605</text:p>
          </table:table-cell>
          <table:table-cell table:style-name="ce2" office:value-type="float" office:value="718673">
            <text:p>718673</text:p>
          </table:table-cell>
          <table:table-cell table:style-name="ce2" office:value-type="float" office:value="916934">
            <text:p>916934</text:p>
          </table:table-cell>
          <table:table-cell table:style-name="ce2" office:value-type="float" office:value="1052214">
            <text:p>1052214</text:p>
          </table:table-cell>
          <table:table-cell table:style-name="ce2" office:value-type="float" office:value="1052699">
            <text:p>1052699</text:p>
          </table:table-cell>
          <table:table-cell table:style-name="ce2" office:value-type="float" office:value="1057076">
            <text:p>1057076</text:p>
          </table:table-cell>
          <table:table-cell table:style-name="ce2" office:value-type="float" office:value="1209900">
            <text:p>1209900</text:p>
          </table:table-cell>
          <table:table-cell table:style-name="ce2" office:value-type="float" office:value="1230735">
            <text:p>1230735</text:p>
          </table:table-cell>
          <table:table-cell table:style-name="ce2" office:value-type="float" office:value="1239468">
            <text:p>1239468</text:p>
          </table:table-cell>
          <table:table-cell table:style-name="ce2" office:value-type="float" office:value="1365278">
            <text:p>1365278</text:p>
          </table:table-cell>
          <table:table-cell table:style-name="ce2" office:value-type="float" office:value="1296241">
            <text:p>1296241</text:p>
          </table:table-cell>
          <table:table-cell table:style-name="ce2" office:value-type="float" office:value="1468570">
            <text:p>1468570</text:p>
          </table:table-cell>
          <table:table-cell table:style-name="ce2" office:value-type="float" office:value="1637470">
            <text:p>1637470</text:p>
          </table:table-cell>
          <table:table-cell table:style-name="ce2" office:value-type="float" office:value="1745800">
            <text:p>1745800</text:p>
          </table:table-cell>
          <table:table-cell table:style-name="ce2" office:value-type="float" office:value="1524780">
            <text:p>1524780</text:p>
          </table:table-cell>
          <table:table-cell table:style-name="ce2" office:value-type="float" office:value="1482310">
            <text:p>1482310</text:p>
          </table:table-cell>
          <table:table-cell table:style-name="ce2" office:value-type="float" office:value="1858230">
            <text:p>1858230</text:p>
          </table:table-cell>
          <table:table-cell table:style-name="ce2" office:value-type="float" office:value="1906990">
            <text:p>1906990</text:p>
          </table:table-cell>
          <table:table-cell table:style-name="ce2" office:value-type="float" office:value="1944986">
            <text:p>1944986</text:p>
          </table:table-cell>
          <table:table-cell table:style-name="ce2" office:value-type="float" office:value="1976390">
            <text:p>1976390</text:p>
          </table:table-cell>
          <table:table-cell table:style-name="ce2" office:value-type="float" office:value="1873202">
            <text:p>1873202</text:p>
          </table:table-cell>
          <table:table-cell table:style-name="ce2" office:value-type="float" office:value="1834826">
            <text:p>1834826</text:p>
          </table:table-cell>
          <table:table-cell table:style-name="ce2" office:value-type="float" office:value="2056490">
            <text:p>2056490</text:p>
          </table:table-cell>
          <table:table-cell table:style-name="ce2" office:value-type="float" office:value="2017617">
            <text:p>2017617</text:p>
          </table:table-cell>
          <table:table-cell table:style-name="ce2" office:value-type="float" office:value="1757673">
            <text:p>1757673</text:p>
          </table:table-cell>
          <table:table-cell table:style-name="ce2" office:value-type="float" office:value="1766328">
            <text:p>1766328</text:p>
          </table:table-cell>
          <table:table-cell table:style-name="ce2" office:value-type="float" office:value="1911521">
            <text:p>1911521</text:p>
          </table:table-cell>
          <table:table-cell table:style-name="ce2" office:value-type="float" office:value="2105180">
            <text:p>2105180</text:p>
          </table:table-cell>
          <table:table-cell table:style-name="ce2" office:value-type="float" office:value="2217149">
            <text:p>2217149</text:p>
          </table:table-cell>
          <table:table-cell table:style-name="ce2" office:value-type="float" office:value="2274307">
            <text:p>2274307</text:p>
          </table:table-cell>
          <table:table-cell table:style-name="ce2" office:value-type="float" office:value="2309130">
            <text:p>2309130</text:p>
          </table:table-cell>
          <table:table-cell table:style-name="ce2" office:value-type="float" office:value="2031274">
            <text:p>2031274</text:p>
          </table:table-cell>
          <table:table-cell table:style-name="ce2" office:value-type="float" office:value="2105700">
            <text:p>2105700</text:p>
          </table:table-cell>
          <table:table-cell table:style-name="ce2" office:value-type="float" office:value="1721222">
            <text:p>1721222</text:p>
          </table:table-cell>
          <table:table-cell table:style-name="ce2" office:value-type="float" office:value="1972919">
            <text:p>1972919</text:p>
          </table:table-cell>
          <table:table-cell table:style-name="ce2" office:value-type="float" office:value="1930504">
            <text:p>1930504</text:p>
          </table:table-cell>
          <table:table-cell table:style-name="ce2" office:value-type="float" office:value="2132091">
            <text:p>2132091</text:p>
          </table:table-cell>
          <table:table-cell table:style-name="ce2" office:value-type="float" office:value="1713030">
            <text:p>1713030</text:p>
          </table:table-cell>
          <table:table-cell table:style-name="ce2" office:value-type="float" office:value="1943553">
            <text:p>1943553</text:p>
          </table:table-cell>
          <table:table-cell table:style-name="ce2" office:value-type="float" office:value="2148423">
            <text:p>2148423</text:p>
          </table:table-cell>
          <table:table-cell table:style-name="ce2" office:value-type="float" office:value="2133884">
            <text:p>2133884</text:p>
          </table:table-cell>
          <table:table-cell table:style-name="ce2" office:value-type="float" office:value="2254732">
            <text:p>2254732</text:p>
          </table:table-cell>
          <table:table-cell table:style-name="ce2" office:value-type="float" office:value="2145071">
            <text:p>2145071</text:p>
          </table:table-cell>
          <table:table-cell table:style-name="ce2" office:value-type="float" office:value="2009246">
            <text:p>2009246</text:p>
          </table:table-cell>
          <table:table-cell table:style-name="ce2" office:value-type="float" office:value="2013709">
            <text:p>2013709</text:p>
          </table:table-cell>
          <table:table-cell table:style-name="ce2" office:value-type="float" office:value="2006789">
            <text:p>2006789</text:p>
          </table:table-cell>
          <table:table-cell table:style-name="ce2" office:value-type="float" office:value="2000549">
            <text:p>2000549</text:p>
          </table:table-cell>
          <table:table-cell table:style-name="ce2" office:value-type="float" office:value="2064543">
            <text:p>2064543</text:p>
          </table:table-cell>
          <table:table-cell table:style-name="ce2" table:number-columns-repeated="970"/>
        </table:table-row>
        <table:table-row table:style-name="ro1">
          <table:table-cell office:value-type="string">
            <text:p>MM5 Autos</text:p>
          </table:table-cell>
          <table:table-cell table:number-columns-repeated="4"/>
          <table:table-cell table:style-name="ce3" table:formula="of:=([.B6]+[.C6]+[.D6]+[.E6]+[.F6])/5" office:value-type="float" office:value="526267">
            <text:p>526267</text:p>
          </table:table-cell>
          <table:table-cell table:style-name="ce3" table:formula="of:=([.C6]+[.D6]+[.E6]+[.F6]+[.G6])/5" office:value-type="float" office:value="565983.2">
            <text:p>565983</text:p>
          </table:table-cell>
          <table:table-cell table:style-name="ce3" table:formula="of:=([.D6]+[.E6]+[.F6]+[.G6]+[.H6])/5" office:value-type="float" office:value="608909.2">
            <text:p>608909</text:p>
          </table:table-cell>
          <table:table-cell table:style-name="ce3" table:formula="of:=([.E6]+[.F6]+[.G6]+[.H6]+[.I6])/5" office:value-type="float" office:value="685814.8">
            <text:p>685815</text:p>
          </table:table-cell>
          <table:table-cell table:style-name="ce3" table:formula="of:=([.F6]+[.G6]+[.H6]+[.I6]+[.J6])/5" office:value-type="float" office:value="778340.8">
            <text:p>778341</text:p>
          </table:table-cell>
          <table:table-cell table:style-name="ce3" table:formula="of:=([.G6]+[.H6]+[.I6]+[.J6]+[.K6])/5" office:value-type="float" office:value="875825">
            <text:p>875825</text:p>
          </table:table-cell>
          <table:table-cell table:style-name="ce3" table:formula="of:=([.H6]+[.I6]+[.J6]+[.K6]+[.L6])/5" office:value-type="float" office:value="959519.2">
            <text:p>959519</text:p>
          </table:table-cell>
          <table:table-cell table:style-name="ce3" table:formula="of:=([.I6]+[.J6]+[.K6]+[.L6]+[.M6])/5" office:value-type="float" office:value="1057764.6">
            <text:p>1057765</text:p>
          </table:table-cell>
          <table:table-cell table:style-name="ce3" table:formula="of:=([.J6]+[.K6]+[.L6]+[.M6]+[.N6])/5" office:value-type="float" office:value="1120524.8">
            <text:p>1120525</text:p>
          </table:table-cell>
          <table:table-cell table:style-name="ce3" table:formula="of:=([.K6]+[.L6]+[.M6]+[.N6]+[.O6])/5" office:value-type="float" office:value="1157975.6">
            <text:p>1157976</text:p>
          </table:table-cell>
          <table:table-cell table:style-name="ce3" table:formula="of:=([.L6]+[.M6]+[.N6]+[.O6]+[.P6])/5" office:value-type="float" office:value="1220491.4">
            <text:p>1220491</text:p>
          </table:table-cell>
          <table:table-cell table:style-name="ce3" table:formula="of:=([.M6]+[.N6]+[.O6]+[.P6]+[.Q6])/5" office:value-type="float" office:value="1268324.4">
            <text:p>1268324</text:p>
          </table:table-cell>
          <table:table-cell table:style-name="ce3" table:formula="of:=([.N6]+[.O6]+[.P6]+[.Q6]+[.R6])/5" office:value-type="float" office:value="1320058.4">
            <text:p>1320058</text:p>
          </table:table-cell>
          <table:table-cell table:style-name="ce3" table:formula="of:=([.O6]+[.P6]+[.Q6]+[.R6]+[.S6])/5" office:value-type="float" office:value="1401405.4">
            <text:p>1401405</text:p>
          </table:table-cell>
          <table:table-cell table:style-name="ce3" table:formula="of:=([.P6]+[.Q6]+[.R6]+[.S6]+[.T6])/5" office:value-type="float" office:value="1502671.8">
            <text:p>1502672</text:p>
          </table:table-cell>
          <table:table-cell table:style-name="ce3" table:formula="of:=([.Q6]+[.R6]+[.S6]+[.T6]+[.U6])/5" office:value-type="float" office:value="1534572.2">
            <text:p>1534572</text:p>
          </table:table-cell>
          <table:table-cell table:style-name="ce3" table:formula="of:=([.R6]+[.S6]+[.T6]+[.U6]+[.V6])/5" office:value-type="float" office:value="1571786">
            <text:p>1571786</text:p>
          </table:table-cell>
          <table:table-cell table:style-name="ce3" table:formula="of:=([.S6]+[.T6]+[.U6]+[.V6]+[.W6])/5" office:value-type="float" office:value="1649718">
            <text:p>1649718</text:p>
          </table:table-cell>
          <table:table-cell table:style-name="ce3" table:formula="of:=([.T6]+[.U6]+[.V6]+[.W6]+[.X6])/5" office:value-type="float" office:value="1703622">
            <text:p>1703622</text:p>
          </table:table-cell>
          <table:table-cell table:style-name="ce3" table:formula="of:=([.U6]+[.V6]+[.W6]+[.X6]+[.Y6])/5" office:value-type="float" office:value="1743459.2">
            <text:p>1743459</text:p>
          </table:table-cell>
          <table:table-cell table:style-name="ce3" table:formula="of:=([.V6]+[.W6]+[.X6]+[.Y6]+[.Z6])/5" office:value-type="float" office:value="1833781.2">
            <text:p>1833781</text:p>
          </table:table-cell>
          <table:table-cell table:style-name="ce3" table:formula="of:=([.W6]+[.X6]+[.Y6]+[.Z6]+[.AA6])/5" office:value-type="float" office:value="1911959.6">
            <text:p>1911960</text:p>
          </table:table-cell>
          <table:table-cell table:style-name="ce3" table:formula="of:=([.X6]+[.Y6]+[.Z6]+[.AA6]+[.AB6])/5" office:value-type="float" office:value="1907278.8">
            <text:p>1907279</text:p>
          </table:table-cell>
          <table:table-cell table:style-name="ce3" table:formula="of:=([.Y6]+[.Z6]+[.AA6]+[.AB6]+[.AC6])/5" office:value-type="float" office:value="1937178.8">
            <text:p>1937179</text:p>
          </table:table-cell>
          <table:table-cell table:style-name="ce3" table:formula="of:=([.Z6]+[.AA6]+[.AB6]+[.AC6]+[.AD6])/5" office:value-type="float" office:value="1951705">
            <text:p>1951705</text:p>
          </table:table-cell>
          <table:table-cell table:style-name="ce3" table:formula="of:=([.AA6]+[.AB6]+[.AC6]+[.AD6]+[.AE6])/5" office:value-type="float" office:value="1907961.6">
            <text:p>1907962</text:p>
          </table:table-cell>
          <table:table-cell table:style-name="ce3" table:formula="of:=([.AB6]+[.AC6]+[.AD6]+[.AE6]+[.AF6])/5" office:value-type="float" office:value="1886586.8">
            <text:p>1886587</text:p>
          </table:table-cell>
          <table:table-cell table:style-name="ce3" table:formula="of:=([.AC6]+[.AD6]+[.AE6]+[.AF6]+[.AG6])/5" office:value-type="float" office:value="1901925.8">
            <text:p>1901926</text:p>
          </table:table-cell>
          <table:table-cell table:style-name="ce3" table:formula="of:=([.AD6]+[.AE6]+[.AF6]+[.AG6]+[.AH6])/5" office:value-type="float" office:value="1911663.8">
            <text:p>1911664</text:p>
          </table:table-cell>
          <table:table-cell table:style-name="ce3" table:formula="of:=([.AE6]+[.AF6]+[.AG6]+[.AH6]+[.AI6])/5" office:value-type="float" office:value="1951570.2">
            <text:p>1951570</text:p>
          </table:table-cell>
          <table:table-cell table:style-name="ce3" table:formula="of:=([.AF6]+[.AG6]+[.AH6]+[.AI6]+[.AJ6])/5" office:value-type="float" office:value="2054897">
            <text:p>2054897</text:p>
          </table:table-cell>
          <table:table-cell table:style-name="ce3" table:formula="of:=([.AG6]+[.AH6]+[.AI6]+[.AJ6]+[.AK6])/5" office:value-type="float" office:value="2163457.4">
            <text:p>2163457</text:p>
          </table:table-cell>
          <table:table-cell table:style-name="ce3" table:formula="of:=([.AH6]+[.AI6]+[.AJ6]+[.AK6]+[.AL6])/5" office:value-type="float" office:value="2187408">
            <text:p>2187408</text:p>
          </table:table-cell>
          <table:table-cell table:style-name="ce3" table:formula="of:=([.AI6]+[.AJ6]+[.AK6]+[.AL6]+[.AM6])/5" office:value-type="float" office:value="2187512">
            <text:p>2187512</text:p>
          </table:table-cell>
          <table:table-cell table:style-name="ce3" table:formula="of:=([.AJ6]+[.AK6]+[.AL6]+[.AM6]+[.AN6])/5" office:value-type="float" office:value="2088326.6">
            <text:p>2088327</text:p>
          </table:table-cell>
          <table:table-cell table:style-name="ce3" table:formula="of:=([.AK6]+[.AL6]+[.AM6]+[.AN6]+[.AO6])/5" office:value-type="float" office:value="2028049">
            <text:p>2028049</text:p>
          </table:table-cell>
          <table:table-cell table:style-name="ce3" table:formula="of:=([.AL6]+[.AM6]+[.AN6]+[.AO6]+[.AP6])/5" office:value-type="float" office:value="1952323.8">
            <text:p>1952324</text:p>
          </table:table-cell>
          <table:table-cell table:style-name="ce3" table:formula="of:=([.AM6]+[.AN6]+[.AO6]+[.AP6]+[.AQ6])/5" office:value-type="float" office:value="1972487.2">
            <text:p>1972487</text:p>
          </table:table-cell>
          <table:table-cell table:style-name="ce3" table:formula="of:=([.AN6]+[.AO6]+[.AP6]+[.AQ6]+[.AR6])/5" office:value-type="float" office:value="1893953.2">
            <text:p>1893953</text:p>
          </table:table-cell>
          <table:table-cell table:style-name="ce3" table:formula="of:=([.AO6]+[.AP6]+[.AQ6]+[.AR6]+[.AS6])/5" office:value-type="float" office:value="1938419.4">
            <text:p>1938419</text:p>
          </table:table-cell>
          <table:table-cell table:style-name="ce3" table:formula="of:=([.AP6]+[.AQ6]+[.AR6]+[.AS6]+[.AT6])/5" office:value-type="float" office:value="1973520.2">
            <text:p>1973520</text:p>
          </table:table-cell>
          <table:table-cell table:style-name="ce3" table:formula="of:=([.AQ6]+[.AR6]+[.AS6]+[.AT6]+[.AU6])/5" office:value-type="float" office:value="2014196.2">
            <text:p>2014196</text:p>
          </table:table-cell>
          <table:table-cell table:style-name="ce3" table:formula="of:=([.AR6]+[.AS6]+[.AT6]+[.AU6]+[.AV6])/5" office:value-type="float" office:value="2038724.4">
            <text:p>2038724</text:p>
          </table:table-cell>
          <table:table-cell table:style-name="ce3" table:formula="of:=([.AS6]+[.AT6]+[.AU6]+[.AV6]+[.AW6])/5" office:value-type="float" office:value="2125132.6">
            <text:p>2125133</text:p>
          </table:table-cell>
          <table:table-cell table:style-name="ce3" table:formula="of:=([.AT6]+[.AU6]+[.AV6]+[.AW6]+[.AX6])/5" office:value-type="float" office:value="2138271.2">
            <text:p>2138271</text:p>
          </table:table-cell>
          <table:table-cell table:style-name="ce3" table:formula="of:=([.AU6]+[.AV6]+[.AW6]+[.AX6]+[.AY6])/5" office:value-type="float" office:value="2111328.4">
            <text:p>2111328</text:p>
          </table:table-cell>
          <table:table-cell table:style-name="ce3" table:formula="of:=([.AV6]+[.AW6]+[.AX6]+[.AY6]+[.AZ6])/5" office:value-type="float" office:value="2085909.4">
            <text:p>2085909</text:p>
          </table:table-cell>
          <table:table-cell table:style-name="ce3" table:formula="of:=([.AW6]+[.AX6]+[.AY6]+[.AZ6]+[.BA6])/5" office:value-type="float" office:value="2035072.8">
            <text:p>2035073</text:p>
          </table:table-cell>
          <table:table-cell table:style-name="ce3" table:formula="of:=([.AX6]+[.AY6]+[.AZ6]+[.BA6]+[.BB6])/5" office:value-type="float" office:value="2018967.2">
            <text:p>2018967</text:p>
          </table:table-cell>
          <table:table-cell table:number-columns-repeated="970"/>
        </table:table-row>
        <table:table-row table:style-name="ro1">
          <table:table-cell office:value-type="string">
            <text:p>Deces autos</text:p>
          </table:table-cell>
          <table:table-cell office:value-type="float" office:value="1951">
            <text:p>1951</text:p>
          </table:table-cell>
          <table:table-cell office:value-type="float" office:value="2168">
            <text:p>2168</text:p>
          </table:table-cell>
          <table:table-cell office:value-type="float" office:value="2227">
            <text:p>2227</text:p>
          </table:table-cell>
          <table:table-cell office:value-type="float" office:value="2470">
            <text:p>2470</text:p>
          </table:table-cell>
          <table:table-cell office:value-type="float" office:value="2719">
            <text:p>2719</text:p>
          </table:table-cell>
          <table:table-cell office:value-type="float" office:value="2885">
            <text:p>2885</text:p>
          </table:table-cell>
          <table:table-cell office:value-type="float" office:value="3451">
            <text:p>3451</text:p>
          </table:table-cell>
          <table:table-cell office:value-type="float" office:value="4073">
            <text:p>4073</text:p>
          </table:table-cell>
          <table:table-cell office:value-type="float" office:value="4549">
            <text:p>4549</text:p>
          </table:table-cell>
          <table:table-cell office:value-type="float" office:value="5119">
            <text:p>5119</text:p>
          </table:table-cell>
          <table:table-cell office:value-type="float" office:value="5808">
            <text:p>5808</text:p>
          </table:table-cell>
          <table:table-cell office:value-type="float" office:value="6054">
            <text:p>6054</text:p>
          </table:table-cell>
          <table:table-cell office:value-type="float" office:value="6926">
            <text:p>6926</text:p>
          </table:table-cell>
          <table:table-cell office:value-type="float" office:value="7573">
            <text:p>7573</text:p>
          </table:table-cell>
          <table:table-cell office:value-type="float" office:value="7865">
            <text:p>7865</text:p>
          </table:table-cell>
          <table:table-cell office:value-type="float" office:value="8046">
            <text:p>8046</text:p>
          </table:table-cell>
          <table:table-cell office:value-type="float" office:value="8748">
            <text:p>8748</text:p>
          </table:table-cell>
          <table:table-cell office:value-type="float" office:value="9269">
            <text:p>9269</text:p>
          </table:table-cell>
          <table:table-cell office:value-type="float" office:value="8600">
            <text:p>8600</text:p>
          </table:table-cell>
          <table:table-cell office:value-type="float" office:value="7003">
            <text:p>7003</text:p>
          </table:table-cell>
          <table:table-cell office:value-type="float" office:value="7055">
            <text:p>7055</text:p>
          </table:table-cell>
          <table:table-cell office:value-type="float" office:value="7607">
            <text:p>7607</text:p>
          </table:table-cell>
          <table:table-cell office:value-type="float" office:value="7392">
            <text:p>7392</text:p>
          </table:table-cell>
          <table:table-cell office:value-type="float" office:value="6823">
            <text:p>6823</text:p>
          </table:table-cell>
          <table:table-cell office:value-type="float" office:value="7135">
            <text:p>7135</text:p>
          </table:table-cell>
          <table:table-cell office:value-type="float" office:value="7210">
            <text:p>7210</text:p>
          </table:table-cell>
          <table:table-cell office:value-type="float" office:value="7662">
            <text:p>7662</text:p>
          </table:table-cell>
          <table:table-cell office:value-type="float" office:value="7688">
            <text:p>7688</text:p>
          </table:table-cell>
          <table:table-cell office:value-type="float" office:value="7409">
            <text:p>7409</text:p>
          </table:table-cell>
          <table:table-cell office:value-type="float" office:value="7561">
            <text:p>7561</text:p>
          </table:table-cell>
          <table:table-cell office:value-type="float" office:value="6804">
            <text:p>6804</text:p>
          </table:table-cell>
          <table:table-cell office:value-type="float" office:value="7323">
            <text:p>7323</text:p>
          </table:table-cell>
          <table:table-cell office:value-type="float" office:value="6427">
            <text:p>6427</text:p>
          </table:table-cell>
          <table:table-cell office:value-type="float" office:value="6919">
            <text:p>6919</text:p>
          </table:table-cell>
          <table:table-cell office:value-type="float" office:value="6977">
            <text:p>6977</text:p>
          </table:table-cell>
          <table:table-cell office:value-type="float" office:value="6821">
            <text:p>6821</text:p>
          </table:table-cell>
          <table:table-cell office:value-type="float" office:value="6402">
            <text:p>6402</text:p>
          </table:table-cell>
          <table:table-cell office:value-type="float" office:value="6075">
            <text:p>6075</text:p>
          </table:table-cell>
          <table:table-cell office:value-type="float" office:value="6207">
            <text:p>6207</text:p>
          </table:table-cell>
          <table:table-cell office:value-type="float" office:value="5772">
            <text:p>5772</text:p>
          </table:table-cell>
          <table:table-cell office:value-type="float" office:value="5733">
            <text:p>5733</text:p>
          </table:table-cell>
          <table:table-cell office:value-type="float" office:value="5554">
            <text:p>5554</text:p>
          </table:table-cell>
          <table:table-cell office:value-type="float" office:value="5407">
            <text:p>5407</text:p>
          </table:table-cell>
          <table:table-cell office:value-type="float" office:value="5808">
            <text:p>5808</text:p>
          </table:table-cell>
          <table:table-cell office:value-type="float" office:value="5457">
            <text:p>5457</text:p>
          </table:table-cell>
          <table:table-cell office:value-type="float" office:value="4865">
            <text:p>4865</text:p>
          </table:table-cell>
          <table:table-cell office:value-type="float" office:value="4998">
            <text:p>4998</text:p>
          </table:table-cell>
          <table:table-cell office:value-type="float" office:value="4602">
            <text:p>4602</text:p>
          </table:table-cell>
          <table:table-cell office:value-type="float" office:value="3509">
            <text:p>3509</text:p>
          </table:table-cell>
          <table:table-cell office:value-type="float" office:value="3186">
            <text:p>3186</text:p>
          </table:table-cell>
          <table:table-cell office:value-type="float" office:value="3065">
            <text:p>3065</text:p>
          </table:table-cell>
          <table:table-cell office:value-type="float" office:value="2626">
            <text:p>2626</text:p>
          </table:table-cell>
          <table:table-cell office:value-type="float" office:value="2464">
            <text:p>2464</text:p>
          </table:table-cell>
          <table:table-cell table:number-columns-repeated="970"/>
        </table:table-row>
        <table:table-row table:style-name="ro1">
          <table:table-cell office:value-type="string">
            <text:p>Rapport 2 auto</text:p>
          </table:table-cell>
          <table:table-cell table:number-columns-repeated="4"/>
          <table:table-cell table:formula="of:=([.F8]/[.F7])*1000" office:value-type="float" office:value="5.16657894186791">
            <text:p>5,17</text:p>
          </table:table-cell>
          <table:table-cell table:formula="of:=([.G8]/[.G7])*1000" office:value-type="float" office:value="5.09732444355239">
            <text:p>5,1</text:p>
          </table:table-cell>
          <table:table-cell table:formula="of:=([.H8]/[.H7])*1000" office:value-type="float" office:value="5.66751167497551">
            <text:p>5,67</text:p>
          </table:table-cell>
          <table:table-cell table:formula="of:=([.I8]/[.I7])*1000" office:value-type="float" office:value="5.93892111981252">
            <text:p>5,94</text:p>
          </table:table-cell>
          <table:table-cell table:formula="of:=([.J8]/[.J7])*1000" office:value-type="float" office:value="5.84448354756682">
            <text:p>5,84</text:p>
          </table:table-cell>
          <table:table-cell table:formula="of:=([.K8]/[.K7])*1000" office:value-type="float" office:value="5.84477492649787">
            <text:p>5,84</text:p>
          </table:table-cell>
          <table:table-cell table:formula="of:=([.L8]/[.L7])*1000" office:value-type="float" office:value="6.05303155997295">
            <text:p>6,05</text:p>
          </table:table-cell>
          <table:table-cell table:formula="of:=([.M8]/[.M7])*1000" office:value-type="float" office:value="5.72339062963536">
            <text:p>5,72</text:p>
          </table:table-cell>
          <table:table-cell table:formula="of:=([.N8]/[.N7])*1000" office:value-type="float" office:value="6.18103231628608">
            <text:p>6,18</text:p>
          </table:table-cell>
          <table:table-cell table:formula="of:=([.O8]/[.O7])*1000" office:value-type="float" office:value="6.53986146167501">
            <text:p>6,54</text:p>
          </table:table-cell>
          <table:table-cell table:formula="of:=([.P8]/[.P7])*1000" office:value-type="float" office:value="6.44412570215571">
            <text:p>6,44</text:p>
          </table:table-cell>
          <table:table-cell table:formula="of:=([.Q8]/[.Q7])*1000" office:value-type="float" office:value="6.34380289459069">
            <text:p>6,34</text:p>
          </table:table-cell>
          <table:table-cell table:formula="of:=([.R8]/[.R7])*1000" office:value-type="float" office:value="6.62697953363276">
            <text:p>6,63</text:p>
          </table:table-cell>
          <table:table-cell table:formula="of:=([.S8]/[.S7])*1000" office:value-type="float" office:value="6.61407469958372">
            <text:p>6,61</text:p>
          </table:table-cell>
          <table:table-cell table:formula="of:=([.T8]/[.T7])*1000" office:value-type="float" office:value="5.72313927765198">
            <text:p>5,72</text:p>
          </table:table-cell>
          <table:table-cell table:formula="of:=([.U8]/[.U7])*1000" office:value-type="float" office:value="4.56348681411015">
            <text:p>4,56</text:p>
          </table:table-cell>
          <table:table-cell table:formula="of:=([.V8]/[.V7])*1000" office:value-type="float" office:value="4.48852451924117">
            <text:p>4,49</text:p>
          </table:table-cell>
          <table:table-cell table:formula="of:=([.W8]/[.W7])*1000" office:value-type="float" office:value="4.61109110769235">
            <text:p>4,61</text:p>
          </table:table-cell>
          <table:table-cell table:formula="of:=([.X8]/[.X7])*1000" office:value-type="float" office:value="4.33899069159708">
            <text:p>4,34</text:p>
          </table:table-cell>
          <table:table-cell table:formula="of:=([.Y8]/[.Y7])*1000" office:value-type="float" office:value="3.91348418133329">
            <text:p>3,91</text:p>
          </table:table-cell>
          <table:table-cell table:formula="of:=([.Z8]/[.Z7])*1000" office:value-type="float" office:value="3.89086767821592">
            <text:p>3,89</text:p>
          </table:table-cell>
          <table:table-cell table:formula="of:=([.AA8]/[.AA7])*1000" office:value-type="float" office:value="3.77100018222142">
            <text:p>3,77</text:p>
          </table:table-cell>
          <table:table-cell table:formula="of:=([.AB8]/[.AB7])*1000" office:value-type="float" office:value="4.0172417372856">
            <text:p>4,02</text:p>
          </table:table-cell>
          <table:table-cell table:formula="of:=([.AC8]/[.AC7])*1000" office:value-type="float" office:value="3.96865792667151">
            <text:p>3,97</text:p>
          </table:table-cell>
          <table:table-cell table:formula="of:=([.AD8]/[.AD7])*1000" office:value-type="float" office:value="3.79616796595797">
            <text:p>3,8</text:p>
          </table:table-cell>
          <table:table-cell table:formula="of:=([.AE8]/[.AE7])*1000" office:value-type="float" office:value="3.96286801579235">
            <text:p>3,96</text:p>
          </table:table-cell>
          <table:table-cell table:formula="of:=([.AF8]/[.AF7])*1000" office:value-type="float" office:value="3.60651309550136">
            <text:p>3,61</text:p>
          </table:table-cell>
          <table:table-cell table:formula="of:=([.AG8]/[.AG7])*1000" office:value-type="float" office:value="3.85030793525173">
            <text:p>3,85</text:p>
          </table:table-cell>
          <table:table-cell table:formula="of:=([.AH8]/[.AH7])*1000" office:value-type="float" office:value="3.36199283576955">
            <text:p>3,36</text:p>
          </table:table-cell>
          <table:table-cell table:formula="of:=([.AI8]/[.AI7])*1000" office:value-type="float" office:value="3.54535030305341">
            <text:p>3,55</text:p>
          </table:table-cell>
          <table:table-cell table:formula="of:=([.AJ8]/[.AJ7])*1000" office:value-type="float" office:value="3.39530399820526">
            <text:p>3,4</text:p>
          </table:table-cell>
          <table:table-cell table:formula="of:=([.AK8]/[.AK7])*1000" office:value-type="float" office:value="3.15282380877941">
            <text:p>3,15</text:p>
          </table:table-cell>
          <table:table-cell table:formula="of:=([.AL8]/[.AL7])*1000" office:value-type="float" office:value="2.92675166224134">
            <text:p>2,93</text:p>
          </table:table-cell>
          <table:table-cell table:formula="of:=([.AM8]/[.AM7])*1000" office:value-type="float" office:value="2.77712762261418">
            <text:p>2,78</text:p>
          </table:table-cell>
          <table:table-cell table:formula="of:=([.AN8]/[.AN7])*1000" office:value-type="float" office:value="2.97223623929322">
            <text:p>2,97</text:p>
          </table:table-cell>
          <table:table-cell table:formula="of:=([.AO8]/[.AO7])*1000" office:value-type="float" office:value="2.84608507979837">
            <text:p>2,85</text:p>
          </table:table-cell>
          <table:table-cell table:formula="of:=([.AP8]/[.AP7])*1000" office:value-type="float" office:value="2.93650059482961">
            <text:p>2,94</text:p>
          </table:table-cell>
          <table:table-cell table:formula="of:=([.AQ8]/[.AQ7])*1000" office:value-type="float" office:value="2.81573436826358">
            <text:p>2,82</text:p>
          </table:table-cell>
          <table:table-cell table:formula="of:=([.AR8]/[.AR7])*1000" office:value-type="float" office:value="2.85487518910182">
            <text:p>2,85</text:p>
          </table:table-cell>
          <table:table-cell table:formula="of:=([.AS8]/[.AS7])*1000" office:value-type="float" office:value="2.99625560908026">
            <text:p>3</text:p>
          </table:table-cell>
          <table:table-cell table:formula="of:=([.AT8]/[.AT7])*1000" office:value-type="float" office:value="2.76510977693565">
            <text:p>2,77</text:p>
          </table:table-cell>
          <table:table-cell table:formula="of:=([.AU8]/[.AU7])*1000" office:value-type="float" office:value="2.41535556466644">
            <text:p>2,42</text:p>
          </table:table-cell>
          <table:table-cell table:formula="of:=([.AV8]/[.AV7])*1000" office:value-type="float" office:value="2.4515329291198">
            <text:p>2,45</text:p>
          </table:table-cell>
          <table:table-cell table:formula="of:=([.AW8]/[.AW7])*1000" office:value-type="float" office:value="2.16551193087904">
            <text:p>2,17</text:p>
          </table:table-cell>
          <table:table-cell table:formula="of:=([.AX8]/[.AX7])*1000" office:value-type="float" office:value="1.64104534541736">
            <text:p>1,64</text:p>
          </table:table-cell>
          <table:table-cell table:formula="of:=([.AY8]/[.AY7])*1000" office:value-type="float" office:value="1.5090025786609">
            <text:p>1,51</text:p>
          </table:table-cell>
          <table:table-cell table:formula="of:=([.AZ8]/[.AZ7])*1000" office:value-type="float" office:value="1.4693830901764">
            <text:p>1,47</text:p>
          </table:table-cell>
          <table:table-cell table:formula="of:=([.BA8]/[.BA7])*1000" office:value-type="float" office:value="1.29037152872369">
            <text:p>1,29</text:p>
          </table:table-cell>
          <table:table-cell table:formula="of:=([.BB8]/[.BB7])*1000" office:value-type="float" office:value="1.22042596828715">
            <text:p>1,22</text:p>
          </table:table-cell>
          <table:table-cell table:number-columns-repeated="97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4" office:value-type="string">
            <text:p>6 jours</text:p>
          </table:table-cell>
          <table:table-cell table:number-columns-repeated="38"/>
          <table:table-cell table:style-name="ce4" office:value-type="string">
            <text:p>30 jours</text:p>
          </table:table-cell>
          <table:table-cell table:number-columns-repeated="972"/>
        </table:table-row>
        <table:table-row table:style-name="ro1">
          <table:table-cell/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1968">
            <text:p>1968</text:p>
          </table:table-cell>
          <table:table-cell office:value-type="float" office:value="1969">
            <text:p>1969</text:p>
          </table:table-cell>
          <table:table-cell office:value-type="float" office:value="1970">
            <text:p>1970</text:p>
          </table:table-cell>
          <table:table-cell office:value-type="float" office:value="1971">
            <text:p>1971</text:p>
          </table:table-cell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1974">
            <text:p>1974</text:p>
          </table:table-cell>
          <table:table-cell office:value-type="float" office:value="1975">
            <text:p>1975</text:p>
          </table:table-cell>
          <table:table-cell office:value-type="float" office:value="1976">
            <text:p>1976</text:p>
          </table:table-cell>
          <table:table-cell office:value-type="float" office:value="1977">
            <text:p>1977</text:p>
          </table:table-cell>
          <table:table-cell office:value-type="float" office:value="1978">
            <text:p>1978</text:p>
          </table:table-cell>
          <table:table-cell office:value-type="float" office:value="1979">
            <text:p>1979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table:number-columns-repeated="980"/>
        </table:table-row>
        <table:table-row table:style-name="ro1">
          <table:table-cell office:value-type="string">
            <text:p>Motocycles</text:p>
          </table:table-cell>
          <table:table-cell table:formula="of:=([.L5]/[.$S5])*100" office:value-type="float" office:value="71.1979680781379">
            <text:p>71,2</text:p>
          </table:table-cell>
          <table:table-cell table:formula="of:=([.M5]/[.$S5])*100" office:value-type="float" office:value="58.6377292810283">
            <text:p>58,64</text:p>
          </table:table-cell>
          <table:table-cell table:formula="of:=([.N5]/[.$S5])*100" office:value-type="float" office:value="57.5913184222818">
            <text:p>57,59</text:p>
          </table:table-cell>
          <table:table-cell table:formula="of:=([.O5]/[.$S5])*100" office:value-type="float" office:value="73.8676735919993">
            <text:p>73,87</text:p>
          </table:table-cell>
          <table:table-cell table:formula="of:=([.P5]/[.$S5])*100" office:value-type="float" office:value="75.5542806773233">
            <text:p>75,55</text:p>
          </table:table-cell>
          <table:table-cell table:formula="of:=([.Q5]/[.$S5])*100" office:value-type="float" office:value="84.774242863713">
            <text:p>84,77</text:p>
          </table:table-cell>
          <table:table-cell table:formula="of:=([.R5]/[.$S5])*100" office:value-type="float" office:value="98.9485794374378">
            <text:p>98,95</text:p>
          </table:table-cell>
          <table:table-cell table:formula="of:=([.S5]/[.$S5])*100" office:value-type="float" office:value="100">
            <text:p>100</text:p>
          </table:table-cell>
          <table:table-cell table:formula="of:=([.T5]/[.$S5])*100" office:value-type="float" office:value="79.43461424872">
            <text:p>79,43</text:p>
          </table:table-cell>
          <table:table-cell table:formula="of:=([.U5]/[.$S5])*100" office:value-type="float" office:value="61.3983277015378">
            <text:p>61,4</text:p>
          </table:table-cell>
          <table:table-cell table:formula="of:=([.V5]/[.$S5])*100" office:value-type="float" office:value="48.6537518375549">
            <text:p>48,65</text:p>
          </table:table-cell>
          <table:table-cell table:formula="of:=([.W5]/[.$S5])*100" office:value-type="float" office:value="44.7909885295711">
            <text:p>44,79</text:p>
          </table:table-cell>
          <table:table-cell table:formula="of:=([.X5]/[.$S5])*100" office:value-type="float" office:value="42.6432478139139">
            <text:p>42,64</text:p>
          </table:table-cell>
          <table:table-cell table:formula="of:=([.Y5]/[.$S5])*100" office:value-type="float" office:value="36.6509234779855">
            <text:p>36,65</text:p>
          </table:table-cell>
          <table:table-cell table:formula="of:=([.Z5]/[.$S5])*100" office:value-type="float" office:value="41.4427716597391">
            <text:p>41,44</text:p>
          </table:table-cell>
          <table:table-cell table:formula="of:=([.AA5]/[.$S5])*100" office:value-type="float" office:value="42.0666350961797">
            <text:p>42,07</text:p>
          </table:table-cell>
          <table:table-cell table:formula="of:=([.AB5]/[.$S5])*100" office:value-type="float" office:value="32.4837761448731">
            <text:p>32,48</text:p>
          </table:table-cell>
          <table:table-cell table:formula="of:=([.AC5]/[.$S5])*100" office:value-type="float" office:value="33.209771100803">
            <text:p>33,21</text:p>
          </table:table-cell>
          <table:table-cell table:formula="of:=([.AD5]/[.$S5])*100" office:value-type="float" office:value="35.3391240685436">
            <text:p>35,34</text:p>
          </table:table-cell>
          <table:table-cell table:formula="of:=([.AE5]/[.$S5])*100" office:value-type="float" office:value="37.7262197275274">
            <text:p>37,73</text:p>
          </table:table-cell>
          <table:table-cell table:formula="of:=([.AF5]/[.$S5])*100" office:value-type="float" office:value="42.3861071106212">
            <text:p>42,39</text:p>
          </table:table-cell>
          <table:table-cell table:formula="of:=([.AG5]/[.$S5])*100" office:value-type="float" office:value="43.3480169080638">
            <text:p>43,35</text:p>
          </table:table-cell>
          <table:table-cell table:formula="of:=([.AH5]/[.$S5])*100" office:value-type="float" office:value="46.0879770216723">
            <text:p>46,09</text:p>
          </table:table-cell>
          <table:table-cell table:formula="of:=([.AI5]/[.$S5])*100" office:value-type="float" office:value="49.6172157330441">
            <text:p>49,62</text:p>
          </table:table-cell>
          <table:table-cell table:formula="of:=([.AJ5]/[.$S5])*100" office:value-type="float" office:value="49.7646491853086">
            <text:p>49,76</text:p>
          </table:table-cell>
          <table:table-cell table:formula="of:=([.AK5]/[.$S5])*100" office:value-type="float" office:value="45.532935668835">
            <text:p>45,53</text:p>
          </table:table-cell>
          <table:table-cell table:formula="of:=([.AL5]/[.$S5])*100" office:value-type="float" office:value="44.4597235795058">
            <text:p>44,46</text:p>
          </table:table-cell>
          <table:table-cell table:formula="of:=([.AM5]/[.$S5])*100" office:value-type="float" office:value="41.0258242453646">
            <text:p>41,03</text:p>
          </table:table-cell>
          <table:table-cell table:formula="of:=([.AN5]/[.$S5])*100" office:value-type="float" office:value="37.5400975206728">
            <text:p>37,54</text:p>
          </table:table-cell>
          <table:table-cell table:formula="of:=([.AO5]/[.$S5])*100" office:value-type="float" office:value="37.3050063545304">
            <text:p>37,31</text:p>
          </table:table-cell>
          <table:table-cell table:formula="of:=([.AP5]/[.$S5])*100" office:value-type="float" office:value="38.3829850945092">
            <text:p>38,38</text:p>
          </table:table-cell>
          <table:table-cell table:formula="of:=([.AQ5]/[.$S5])*100" office:value-type="float" office:value="36.4589686968416">
            <text:p>36,46</text:p>
          </table:table-cell>
          <table:table-cell table:formula="of:=([.AR5]/[.$S5])*100" office:value-type="float" office:value="38.4652548149806">
            <text:p>38,47</text:p>
          </table:table-cell>
          <table:table-cell table:formula="of:=([.AS5]/[.$S5])*100" office:value-type="float" office:value="36.7246793370281">
            <text:p>36,72</text:p>
          </table:table-cell>
          <table:table-cell table:formula="of:=([.AT5]/[.$S5])*100" office:value-type="float" office:value="31.1745731317415">
            <text:p>31,17</text:p>
          </table:table-cell>
          <table:table-cell table:formula="of:=([.AU5]/[.$S5])*100" office:value-type="float" office:value="27.0628741467572">
            <text:p>27,06</text:p>
          </table:table-cell>
          <table:table-cell table:formula="of:=([.AV5]/[.$S5])*100" office:value-type="float" office:value="28.6304463843438">
            <text:p>28,63</text:p>
          </table:table-cell>
          <table:table-cell table:formula="of:=([.AW5]/[.$S5])*100" office:value-type="float" office:value="26.9105317500134">
            <text:p>26,91</text:p>
          </table:table-cell>
          <table:table-cell table:formula="of:=([.AX5]/[.$S5])*100" office:value-type="float" office:value="22.3897631279089">
            <text:p>22,39</text:p>
          </table:table-cell>
          <table:table-cell table:formula="of:=([.AY5]/[.$S5])*100" office:value-type="float" office:value="22.6428503850045">
            <text:p>22,64</text:p>
          </table:table-cell>
          <table:table-cell table:formula="of:=([.AZ5]/[.$S5])*100" office:value-type="float" office:value="24.0444024062689">
            <text:p>24,04</text:p>
          </table:table-cell>
          <table:table-cell table:formula="of:=([.BA5]/[.$S5])*100" office:value-type="float" office:value="19.8934663120886">
            <text:p>19,89</text:p>
          </table:table-cell>
          <table:table-cell table:formula="of:=([.BB5]/[.$S5])*100" office:value-type="float" office:value="19.9999874556872">
            <text:p>20</text:p>
          </table:table-cell>
          <table:table-cell table:number-columns-repeated="980"/>
        </table:table-row>
        <table:table-row table:style-name="ro1">
          <table:table-cell office:value-type="string">
            <text:p>Automobiles</text:p>
          </table:table-cell>
          <table:table-cell table:formula="of:=([.L9]/[.$S9])*100" office:value-type="float" office:value="91.5174356944279">
            <text:p>91,52</text:p>
          </table:table-cell>
          <table:table-cell table:formula="of:=([.M9]/[.$S9])*100" office:value-type="float" office:value="86.5335045277851">
            <text:p>86,53</text:p>
          </table:table-cell>
          <table:table-cell table:formula="of:=([.N9]/[.$S9])*100" office:value-type="float" office:value="93.4527140534882">
            <text:p>93,45</text:p>
          </table:table-cell>
          <table:table-cell table:formula="of:=([.O9]/[.$S9])*100" office:value-type="float" office:value="98.8779498073498">
            <text:p>98,88</text:p>
          </table:table-cell>
          <table:table-cell table:formula="of:=([.P9]/[.$S9])*100" office:value-type="float" office:value="97.4304947381573">
            <text:p>97,43</text:p>
          </table:table-cell>
          <table:table-cell table:formula="of:=([.Q9]/[.$S9])*100" office:value-type="float" office:value="95.9136868380087">
            <text:p>95,91</text:p>
          </table:table-cell>
          <table:table-cell table:formula="of:=([.R9]/[.$S9])*100" office:value-type="float" office:value="100.195111707006">
            <text:p>100,2</text:p>
          </table:table-cell>
          <table:table-cell table:formula="of:=([.S9]/[.$S9])*100" office:value-type="float" office:value="100">
            <text:p>100</text:p>
          </table:table-cell>
          <table:table-cell table:formula="of:=([.T9]/[.$S9])*100" office:value-type="float" office:value="86.5297042685681">
            <text:p>86,53</text:p>
          </table:table-cell>
          <table:table-cell table:formula="of:=([.U9]/[.$S9])*100" office:value-type="float" office:value="68.9966022669409">
            <text:p>69</text:p>
          </table:table-cell>
          <table:table-cell table:formula="of:=([.V9]/[.$S9])*100" office:value-type="float" office:value="67.863226877732">
            <text:p>67,86</text:p>
          </table:table-cell>
          <table:table-cell table:formula="of:=([.W9]/[.$S9])*100" office:value-type="float" office:value="69.7163445702021">
            <text:p>69,72</text:p>
          </table:table-cell>
          <table:table-cell table:formula="of:=([.X9]/[.$S9])*100" office:value-type="float" office:value="65.6023841380287">
            <text:p>65,6</text:p>
          </table:table-cell>
          <table:table-cell table:formula="of:=([.Y9]/[.$S9])*100" office:value-type="float" office:value="59.1690351120407">
            <text:p>59,17</text:p>
          </table:table-cell>
          <table:table-cell table:formula="of:=([.Z9]/[.$S9])*100" office:value-type="float" office:value="58.8270900306101">
            <text:p>58,83</text:p>
          </table:table-cell>
          <table:table-cell table:formula="of:=([.AA9]/[.$S9])*100" office:value-type="float" office:value="57.0147806534263">
            <text:p>57,01</text:p>
          </table:table-cell>
          <table:table-cell table:formula="of:=([.AB9]/[.$S9])*100" office:value-type="float" office:value="60.7377739102107">
            <text:p>60,74</text:p>
          </table:table-cell>
          <table:table-cell table:formula="of:=([.AC9]/[.$S9])*100" office:value-type="float" office:value="60.0032220216879">
            <text:p>60</text:p>
          </table:table-cell>
          <table:table-cell table:formula="of:=([.AD9]/[.$S9])*100" office:value-type="float" office:value="57.3952992426423">
            <text:p>57,4</text:p>
          </table:table-cell>
          <table:table-cell table:formula="of:=([.AE9]/[.$S9])*100" office:value-type="float" office:value="59.9156827793579">
            <text:p>59,92</text:p>
          </table:table-cell>
          <table:table-cell table:formula="of:=([.AF9]/[.$S9])*100" office:value-type="float" office:value="54.5278555098319">
            <text:p>54,53</text:p>
          </table:table-cell>
          <table:table-cell table:formula="of:=([.AG9]/[.$S9])*100" office:value-type="float" office:value="58.2138562102128">
            <text:p>58,21</text:p>
          </table:table-cell>
          <table:table-cell table:formula="of:=([.AH9]/[.$S9])*100" office:value-type="float" office:value="50.8308869868245">
            <text:p>50,83</text:p>
          </table:table-cell>
          <table:table-cell table:formula="of:=([.AI9]/[.$S9])*100" office:value-type="float" office:value="53.6031185628513">
            <text:p>53,6</text:p>
          </table:table-cell>
          <table:table-cell table:formula="of:=([.AJ9]/[.$S9])*100" office:value-type="float" office:value="51.334527540473">
            <text:p>51,33</text:p>
          </table:table-cell>
          <table:table-cell table:formula="of:=([.AK9]/[.$S9])*100" office:value-type="float" office:value="47.6684033970443">
            <text:p>47,67</text:p>
          </table:table-cell>
          <table:table-cell table:formula="of:=([.AL9]/[.$S9])*100" office:value-type="float" office:value="44.2503569308878">
            <text:p>44,25</text:p>
          </table:table-cell>
          <table:table-cell table:formula="of:=([.AM9]/[.$S9])*100" office:value-type="float" office:value="41.9881502515987">
            <text:p>41,99</text:p>
          </table:table-cell>
          <table:table-cell table:formula="of:=([.AN9]/[.$S9])*100" office:value-type="float" office:value="44.9380506615731">
            <text:p>44,94</text:p>
          </table:table-cell>
          <table:table-cell table:formula="of:=([.AO9]/[.$S9])*100" office:value-type="float" office:value="43.0307368614615">
            <text:p>43,03</text:p>
          </table:table-cell>
          <table:table-cell table:formula="of:=([.AP9]/[.$S9])*100" office:value-type="float" office:value="44.397753702637">
            <text:p>44,4</text:p>
          </table:table-cell>
          <table:table-cell table:formula="of:=([.AQ9]/[.$S9])*100" office:value-type="float" office:value="42.5718561727281">
            <text:p>42,57</text:p>
          </table:table-cell>
          <table:table-cell table:formula="of:=([.AR9]/[.$S9])*100" office:value-type="float" office:value="43.1636369223575">
            <text:p>43,16</text:p>
          </table:table-cell>
          <table:table-cell table:formula="of:=([.AS9]/[.$S9])*100" office:value-type="float" office:value="45.3012060669476">
            <text:p>45,3</text:p>
          </table:table-cell>
          <table:table-cell table:formula="of:=([.AT9]/[.$S9])*100" office:value-type="float" office:value="41.8064491637762">
            <text:p>41,81</text:p>
          </table:table-cell>
          <table:table-cell table:formula="of:=([.AU9]/[.$S9])*100" office:value-type="float" office:value="36.5184197998015">
            <text:p>36,52</text:p>
          </table:table-cell>
          <table:table-cell table:formula="of:=([.AV9]/[.$S9])*100" office:value-type="float" office:value="37.0653952437836">
            <text:p>37,07</text:p>
          </table:table-cell>
          <table:table-cell table:formula="of:=([.AW9]/[.$S9])*100" office:value-type="float" office:value="32.7409657319918">
            <text:p>32,74</text:p>
          </table:table-cell>
          <table:table-cell table:formula="of:=([.AX9]/[.$S9])*100" office:value-type="float" office:value="24.8114123283284">
            <text:p>24,81</text:p>
          </table:table-cell>
          <table:table-cell table:formula="of:=([.AY9]/[.$S9])*100" office:value-type="float" office:value="22.8150217105331">
            <text:p>22,82</text:p>
          </table:table-cell>
          <table:table-cell table:formula="of:=([.AZ9]/[.$S9])*100" office:value-type="float" office:value="22.2160038541579">
            <text:p>22,22</text:p>
          </table:table-cell>
          <table:table-cell table:formula="of:=([.BA9]/[.$S9])*100" office:value-type="float" office:value="19.5094792141508">
            <text:p>19,51</text:p>
          </table:table-cell>
          <table:table-cell table:formula="of:=([.BB9]/[.$S9])*100" office:value-type="float" office:value="18.4519532016166">
            <text:p>18,45</text:p>
          </table:table-cell>
          <table:table-cell table:number-columns-repeated="980"/>
        </table:table-row>
      </table:table>
      <table:table table:name="Feuille2" table:style-name="ta1" table:print="false">
        <table:table-column table:style-name="co3" table:number-columns-repeated="2" table:default-cell-style-name="Default"/>
        <table:table-row table:style-name="ro1">
          <table:table-cell/>
          <table:table-cell>
            <draw:frame table:end-cell-address="Feuille2.Q45" table:end-x="0.696cm" table:end-y="0.159cm" draw:z-index="0" draw:style-name="gr1" svg:width="34.456cm" svg:height="19.847cm" svg:x="0.112cm" svg:y="0.106cm">
              <draw:object draw:notify-on-update-of-ranges="Feuille1.B12:Feuille1.AR12 Feuille1.A13:Feuille1.A13 Feuille1.B13:Feuille1.AR13 Feuille1.A14:Feuille1.A14 Feuille1.B14:Feuille1.AR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0"/>
    </number:number-style>
    <number:date-style style:name="N110"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/05/2009</text:date>, <text:time>15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2T15:15:00</meta:creation-date>
    <dc:date>2009-05-25T15:46:56</dc:date>
    <meta:editing-duration>PT05H11M51S</meta:editing-duration>
    <meta:editing-cycles>4</meta:editing-cycles>
    <meta:generator>OpenOffice.org/3.0$Unix OpenOffice.org_project/300m21$Build-9319</meta:generator>
    <meta:document-statistic meta:table-count="3" meta:cell-count="59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family="'Nimbus Sans L'" style:font-style-name="Gras" fo:font-size="14pt" fo:font-weight="bold" style:font-size-asian="13pt" style:font-size-complex="13pt"/>
    </style:style>
    <style:style style:name="ch3" style:family="chart">
      <style:text-properties fo:font-family="'Nimbus Sans L'" style:font-style-name="Normal"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Nimbus Sans L'" style:font-style-name="Normal" fo:font-size="12pt" style:font-size-asian="8pt" style:font-size-complex="8pt"/>
    </style:style>
    <style:style style:name="ch5" style:family="chart">
      <style:chart-properties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333333" draw:fill-color="#333333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b3b3b3" draw:fill-color="#b3b3b3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4.457cm" svg:height="19.848cm" chart:class="chart:line" chart:style-name="ch1">
        <chart:title svg:x="13.93cm" svg:y="0.951cm" chart:style-name="ch2">
          <text:p>Indice de mortalité relative</text:p>
        </chart:title>
        <chart:subtitle svg:x="12.592cm" svg:y="2.091cm" chart:style-name="ch3">
          <text:p>base 100 en 1972, source : Annuaire des Transports</text:p>
        </chart:subtitle>
        <chart:legend chart:legend-position="bottom" svg:x="14.103cm" svg:y="18.528cm" chart:style-name="ch4"/>
        <chart:plot-area chart:style-name="ch5" table:cell-range-address="Feuille1.A12:Feuille1.AR14" chart:data-source-has-labels="both" svg:x="0.687cm" svg:y="2.96cm" svg:width="32.387cm" svg:height="14.958cm">
          <chart:axis chart:dimension="x" chart:name="primary-x" chart:style-name="ch6">
            <chart:categories table:cell-range-address="Feuille1.B12:Feuille1.AR12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13:Feuille1.AR13" chart:label-cell-address="Feuille1.A13:Feuille1.A13" chart:class="chart:line">
            <chart:data-point chart:repeated="43"/>
          </chart:series>
          <chart:series chart:style-name="ch9" chart:values-cell-range-address="Feuille1.B14:Feuille1.AR14" chart:label-cell-address="Feuille1.A14:Feuille1.A14" chart:class="chart:line">
            <chart:data-point chart:repeated="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2:Feuille1.AR12"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Feuille1.A13:Feuille1.A13">Motocycles</text:p>
              </table:table-cell>
              <table:table-cell office:value-type="float" office:value="71.1979680781379">
                <text:p text:id="Feuille1.B13:Feuille1.AR13">71.1979680781379</text:p>
              </table:table-cell>
              <table:table-cell office:value-type="float" office:value="58.6377292810283">
                <text:p>58.6377292810283</text:p>
              </table:table-cell>
              <table:table-cell office:value-type="float" office:value="57.5913184222818">
                <text:p>57.5913184222818</text:p>
              </table:table-cell>
              <table:table-cell office:value-type="float" office:value="73.8676735919993">
                <text:p>73.8676735919993</text:p>
              </table:table-cell>
              <table:table-cell office:value-type="float" office:value="75.5542806773233">
                <text:p>75.5542806773233</text:p>
              </table:table-cell>
              <table:table-cell office:value-type="float" office:value="84.774242863713">
                <text:p>84.774242863713</text:p>
              </table:table-cell>
              <table:table-cell office:value-type="float" office:value="98.9485794374378">
                <text:p>98.9485794374378</text:p>
              </table:table-cell>
              <table:table-cell office:value-type="float" office:value="100">
                <text:p>100</text:p>
              </table:table-cell>
              <table:table-cell office:value-type="float" office:value="79.43461424872">
                <text:p>79.43461424872</text:p>
              </table:table-cell>
              <table:table-cell office:value-type="float" office:value="61.3983277015378">
                <text:p>61.3983277015378</text:p>
              </table:table-cell>
              <table:table-cell office:value-type="float" office:value="48.6537518375549">
                <text:p>48.6537518375549</text:p>
              </table:table-cell>
              <table:table-cell office:value-type="float" office:value="44.7909885295711">
                <text:p>44.7909885295711</text:p>
              </table:table-cell>
              <table:table-cell office:value-type="float" office:value="42.6432478139139">
                <text:p>42.6432478139139</text:p>
              </table:table-cell>
              <table:table-cell office:value-type="float" office:value="36.6509234779855">
                <text:p>36.6509234779855</text:p>
              </table:table-cell>
              <table:table-cell office:value-type="float" office:value="41.4427716597391">
                <text:p>41.4427716597391</text:p>
              </table:table-cell>
              <table:table-cell office:value-type="float" office:value="42.0666350961797">
                <text:p>42.0666350961797</text:p>
              </table:table-cell>
              <table:table-cell office:value-type="float" office:value="32.4837761448731">
                <text:p>32.4837761448731</text:p>
              </table:table-cell>
              <table:table-cell office:value-type="float" office:value="33.209771100803">
                <text:p>33.209771100803</text:p>
              </table:table-cell>
              <table:table-cell office:value-type="float" office:value="35.3391240685436">
                <text:p>35.3391240685436</text:p>
              </table:table-cell>
              <table:table-cell office:value-type="float" office:value="37.7262197275274">
                <text:p>37.7262197275274</text:p>
              </table:table-cell>
              <table:table-cell office:value-type="float" office:value="42.3861071106212">
                <text:p>42.3861071106212</text:p>
              </table:table-cell>
              <table:table-cell office:value-type="float" office:value="43.3480169080638">
                <text:p>43.3480169080638</text:p>
              </table:table-cell>
              <table:table-cell office:value-type="float" office:value="46.0879770216723">
                <text:p>46.0879770216723</text:p>
              </table:table-cell>
              <table:table-cell office:value-type="float" office:value="49.6172157330441">
                <text:p>49.6172157330441</text:p>
              </table:table-cell>
              <table:table-cell office:value-type="float" office:value="49.7646491853086">
                <text:p>49.7646491853086</text:p>
              </table:table-cell>
              <table:table-cell office:value-type="float" office:value="45.532935668835">
                <text:p>45.532935668835</text:p>
              </table:table-cell>
              <table:table-cell office:value-type="float" office:value="44.4597235795058">
                <text:p>44.4597235795058</text:p>
              </table:table-cell>
              <table:table-cell office:value-type="float" office:value="41.0258242453646">
                <text:p>41.0258242453646</text:p>
              </table:table-cell>
              <table:table-cell office:value-type="float" office:value="37.5400975206728">
                <text:p>37.5400975206728</text:p>
              </table:table-cell>
              <table:table-cell office:value-type="float" office:value="37.3050063545304">
                <text:p>37.3050063545304</text:p>
              </table:table-cell>
              <table:table-cell office:value-type="float" office:value="38.3829850945092">
                <text:p>38.3829850945092</text:p>
              </table:table-cell>
              <table:table-cell office:value-type="float" office:value="36.4589686968416">
                <text:p>36.4589686968416</text:p>
              </table:table-cell>
              <table:table-cell office:value-type="float" office:value="38.4652548149806">
                <text:p>38.4652548149806</text:p>
              </table:table-cell>
              <table:table-cell office:value-type="float" office:value="36.7246793370281">
                <text:p>36.7246793370281</text:p>
              </table:table-cell>
              <table:table-cell office:value-type="float" office:value="31.1745731317415">
                <text:p>31.1745731317415</text:p>
              </table:table-cell>
              <table:table-cell office:value-type="float" office:value="27.0628741467572">
                <text:p>27.0628741467572</text:p>
              </table:table-cell>
              <table:table-cell office:value-type="float" office:value="28.6304463843438">
                <text:p>28.6304463843438</text:p>
              </table:table-cell>
              <table:table-cell office:value-type="float" office:value="26.9105317500134">
                <text:p>26.9105317500134</text:p>
              </table:table-cell>
              <table:table-cell office:value-type="float" office:value="22.3897631279089">
                <text:p>22.3897631279089</text:p>
              </table:table-cell>
              <table:table-cell office:value-type="float" office:value="22.6428503850045">
                <text:p>22.6428503850045</text:p>
              </table:table-cell>
              <table:table-cell office:value-type="float" office:value="24.0444024062689">
                <text:p>24.0444024062689</text:p>
              </table:table-cell>
              <table:table-cell office:value-type="float" office:value="19.8934663120886">
                <text:p>19.8934663120886</text:p>
              </table:table-cell>
              <table:table-cell office:value-type="float" office:value="19.9999874556872">
                <text:p>19.9999874556872</text:p>
              </table:table-cell>
            </table:table-row>
            <table:table-row>
              <table:table-cell office:value-type="string">
                <text:p text:id="Feuille1.A14:Feuille1.A14">Automobiles</text:p>
              </table:table-cell>
              <table:table-cell office:value-type="float" office:value="91.5174356944279">
                <text:p text:id="Feuille1.B14:Feuille1.AR14">91.5174356944279</text:p>
              </table:table-cell>
              <table:table-cell office:value-type="float" office:value="86.5335045277851">
                <text:p>86.5335045277851</text:p>
              </table:table-cell>
              <table:table-cell office:value-type="float" office:value="93.4527140534882">
                <text:p>93.4527140534882</text:p>
              </table:table-cell>
              <table:table-cell office:value-type="float" office:value="98.8779498073498">
                <text:p>98.8779498073498</text:p>
              </table:table-cell>
              <table:table-cell office:value-type="float" office:value="97.4304947381573">
                <text:p>97.4304947381573</text:p>
              </table:table-cell>
              <table:table-cell office:value-type="float" office:value="95.9136868380087">
                <text:p>95.9136868380087</text:p>
              </table:table-cell>
              <table:table-cell office:value-type="float" office:value="100.195111707006">
                <text:p>100.195111707006</text:p>
              </table:table-cell>
              <table:table-cell office:value-type="float" office:value="100">
                <text:p>100</text:p>
              </table:table-cell>
              <table:table-cell office:value-type="float" office:value="86.5297042685681">
                <text:p>86.5297042685681</text:p>
              </table:table-cell>
              <table:table-cell office:value-type="float" office:value="68.9966022669409">
                <text:p>68.9966022669409</text:p>
              </table:table-cell>
              <table:table-cell office:value-type="float" office:value="67.863226877732">
                <text:p>67.863226877732</text:p>
              </table:table-cell>
              <table:table-cell office:value-type="float" office:value="69.7163445702021">
                <text:p>69.7163445702021</text:p>
              </table:table-cell>
              <table:table-cell office:value-type="float" office:value="65.6023841380287">
                <text:p>65.6023841380287</text:p>
              </table:table-cell>
              <table:table-cell office:value-type="float" office:value="59.1690351120407">
                <text:p>59.1690351120407</text:p>
              </table:table-cell>
              <table:table-cell office:value-type="float" office:value="58.8270900306101">
                <text:p>58.8270900306101</text:p>
              </table:table-cell>
              <table:table-cell office:value-type="float" office:value="57.0147806534263">
                <text:p>57.0147806534263</text:p>
              </table:table-cell>
              <table:table-cell office:value-type="float" office:value="60.7377739102107">
                <text:p>60.7377739102107</text:p>
              </table:table-cell>
              <table:table-cell office:value-type="float" office:value="60.0032220216879">
                <text:p>60.0032220216879</text:p>
              </table:table-cell>
              <table:table-cell office:value-type="float" office:value="57.3952992426423">
                <text:p>57.3952992426423</text:p>
              </table:table-cell>
              <table:table-cell office:value-type="float" office:value="59.9156827793579">
                <text:p>59.9156827793579</text:p>
              </table:table-cell>
              <table:table-cell office:value-type="float" office:value="54.5278555098319">
                <text:p>54.5278555098319</text:p>
              </table:table-cell>
              <table:table-cell office:value-type="float" office:value="58.2138562102128">
                <text:p>58.2138562102128</text:p>
              </table:table-cell>
              <table:table-cell office:value-type="float" office:value="50.8308869868245">
                <text:p>50.8308869868245</text:p>
              </table:table-cell>
              <table:table-cell office:value-type="float" office:value="53.6031185628513">
                <text:p>53.6031185628513</text:p>
              </table:table-cell>
              <table:table-cell office:value-type="float" office:value="51.334527540473">
                <text:p>51.334527540473</text:p>
              </table:table-cell>
              <table:table-cell office:value-type="float" office:value="47.6684033970443">
                <text:p>47.6684033970443</text:p>
              </table:table-cell>
              <table:table-cell office:value-type="float" office:value="44.2503569308878">
                <text:p>44.2503569308878</text:p>
              </table:table-cell>
              <table:table-cell office:value-type="float" office:value="41.9881502515987">
                <text:p>41.9881502515987</text:p>
              </table:table-cell>
              <table:table-cell office:value-type="float" office:value="44.9380506615731">
                <text:p>44.9380506615731</text:p>
              </table:table-cell>
              <table:table-cell office:value-type="float" office:value="43.0307368614615">
                <text:p>43.0307368614615</text:p>
              </table:table-cell>
              <table:table-cell office:value-type="float" office:value="44.397753702637">
                <text:p>44.397753702637</text:p>
              </table:table-cell>
              <table:table-cell office:value-type="float" office:value="42.5718561727281">
                <text:p>42.5718561727281</text:p>
              </table:table-cell>
              <table:table-cell office:value-type="float" office:value="43.1636369223575">
                <text:p>43.1636369223575</text:p>
              </table:table-cell>
              <table:table-cell office:value-type="float" office:value="45.3012060669476">
                <text:p>45.3012060669476</text:p>
              </table:table-cell>
              <table:table-cell office:value-type="float" office:value="41.8064491637762">
                <text:p>41.8064491637762</text:p>
              </table:table-cell>
              <table:table-cell office:value-type="float" office:value="36.5184197998015">
                <text:p>36.5184197998015</text:p>
              </table:table-cell>
              <table:table-cell office:value-type="float" office:value="37.0653952437836">
                <text:p>37.0653952437836</text:p>
              </table:table-cell>
              <table:table-cell office:value-type="float" office:value="32.7409657319918">
                <text:p>32.7409657319918</text:p>
              </table:table-cell>
              <table:table-cell office:value-type="float" office:value="24.8114123283284">
                <text:p>24.8114123283284</text:p>
              </table:table-cell>
              <table:table-cell office:value-type="float" office:value="22.8150217105331">
                <text:p>22.8150217105331</text:p>
              </table:table-cell>
              <table:table-cell office:value-type="float" office:value="22.2160038541579">
                <text:p>22.2160038541579</text:p>
              </table:table-cell>
              <table:table-cell office:value-type="float" office:value="19.5094792141508">
                <text:p>19.5094792141508</text:p>
              </table:table-cell>
              <table:table-cell office:value-type="float" office:value="18.4519532016166">
                <text:p>18.4519532016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